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168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I$6:.$I$37])" table:allow-empty-cell="true" table:display-list="unsorted" table:base-cell-address="Sheet1.B3">
          <table:error-message table:message-type="stop" table:display="true"/>
        </table:content-validation>
        <table:content-validation table:name="val2" table:condition="of:cell-content-is-in-list([Sheet1.$I$6:Sheet1.$I$35])" table:allow-empty-cell="true" table:display-list="unsorted" table:base-cell-address="Sheet1.B4">
          <table:error-message table:message-type="stop" table:display="true"/>
        </table:content-validation>
        <table:content-validation table:name="val3" table:condition="of:cell-content-is-in-list([Sheet1.$I$2:Sheet1.$I$4])" table:allow-empty-cell="true" table:display-list="unsorted" table:base-cell-address="Sheet1.B6">
          <table:error-message table:message-type="stop" table:display="true"/>
        </table:content-validation>
        <table:content-validation table:name="val4" table:condition="of:cell-content-is-in-list([.$I$6:.$I$37])" table:allow-empty-cell="true" table:display-list="unsorted" table:base-cell-address="Sheet1.B7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LV</text:p>
          </table:table-cell>
          <table:table-cell table:style-name="ce1" office:value-type="string">
            <text:p>ジョブ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SP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</text:p>
          </table:table-cell>
          <table:table-cell/>
          <table:table-cell table:style-name="ce3" office:value-type="string">
            <text:p>初期値</text:p>
          </table:table-cell>
          <table:table-cell table:style-name="ce3" office:value-type="string">
            <text:p>HP成</text:p>
          </table:table-cell>
          <table:table-cell table:style-name="ce3" office:value-type="string">
            <text:p>MP成</text:p>
          </table:table-cell>
          <table:table-cell table:style-name="ce3" office:value-type="string">
            <text:p>SP成</text:p>
          </table:table-cell>
          <table:table-cell table:style-name="ce3" office:value-type="string">
            <text:p>A成</text:p>
          </table:table-cell>
          <table:table-cell table:style-name="ce3" office:value-type="string">
            <text:p>MA成</text:p>
          </table:table-cell>
          <table:table-cell table:style-name="ce3" office:value-type="string">
            <text:p>HP補</text:p>
          </table:table-cell>
          <table:table-cell table:style-name="ce3" office:value-type="string">
            <text:p>MP補</text:p>
          </table:table-cell>
          <table:table-cell table:style-name="ce3" office:value-type="string">
            <text:p>SP補</text:p>
          </table:table-cell>
          <table:table-cell table:style-name="ce3" office:value-type="string">
            <text:p>A補</text:p>
          </table:table-cell>
          <table:table-cell table:style-name="ce3" office:value-type="string">
            <text:p>MA補</text:p>
          </table:table-cell>
          <table:table-cell table:number-columns-repeated="1005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office:value-type="string">
            <text:p>(補正なし)</text:p>
          </table:table-cell>
          <table:table-cell table:style-name="ce1" table:formula="of:=VLOOKUP([.$A2];[.$A$6:.$G$104];3;FALSE())" office:value-type="float" office:value="305.626959247649">
            <text:p>305.63</text:p>
          </table:table-cell>
          <table:table-cell table:style-name="ce1" table:formula="of:=VLOOKUP([.$A2];[.$A$6:.$G$104];4;FALSE())" office:value-type="float" office:value="103.806818181818">
            <text:p>103.81</text:p>
          </table:table-cell>
          <table:table-cell table:style-name="ce1" table:formula="of:=VLOOKUP([.$A2];[.$A$6:.$G$104];5;FALSE())" office:value-type="float" office:value="12.005748961993">
            <text:p>12.01</text:p>
          </table:table-cell>
          <table:table-cell table:style-name="ce1" table:formula="of:=VLOOKUP([.$A2];[.$A$6:.$G$104];6;FALSE())" office:value-type="float" office:value="16.8768085985945">
            <text:p>16.88</text:p>
          </table:table-cell>
          <table:table-cell table:style-name="ce1" table:formula="of:=VLOOKUP([.$A2];[.$A$6:.$G$104];7;FALSE())" office:value-type="float" office:value="11.6862745098039">
            <text:p>11.69</text:p>
          </table:table-cell>
          <table:table-cell/>
          <table:table-cell table:style-name="ce4" office:value-type="string">
            <text:p>男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4.5">
            <text:p>14.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number-columns-repeated="5"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table:content-validation-name="val1" office:value-type="string">
            <text:p>ナイト</text:p>
          </table:table-cell>
          <table:table-cell table:style-name="ce1" table:formula="of:=VLOOKUP([.$A3];[.$A$6:.$G$104];3;FALSE())*VLOOKUP([.$B3];[.$I$6:.$S$37];7;FALSE())/100" office:value-type="float" office:value="366.752351097179">
            <text:p>366.75</text:p>
          </table:table-cell>
          <table:table-cell table:style-name="ce1" table:formula="of:=VLOOKUP([.$A3];[.$A$6:.$G$104];4;FALSE())*VLOOKUP([.$B3];[.$I$6:.$S$37];8;FALSE())/100" office:value-type="float" office:value="83.0454545454546">
            <text:p>83.05</text:p>
          </table:table-cell>
          <table:table-cell table:style-name="ce1" table:formula="of:=VLOOKUP([.$A3];[.$A$6:.$G$104];5;FALSE())*VLOOKUP([.$B3];[.$I$6:.$S$37];9;FALSE())/100" office:value-type="float" office:value="12.005748961993">
            <text:p>12.01</text:p>
          </table:table-cell>
          <table:table-cell table:style-name="ce1" table:formula="of:=VLOOKUP([.$A3];[.$A$6:.$G$104];6;FALSE())*VLOOKUP([.$B3];[.$I$6:.$S$37];10;FALSE())/100" office:value-type="float" office:value="20.2521703183134">
            <text:p>20.25</text:p>
          </table:table-cell>
          <table:table-cell table:style-name="ce1" table:formula="of:=VLOOKUP([.$A3];[.$A$6:.$G$104];7;FALSE())*VLOOKUP([.$B3];[.$I$6:.$S$37];11;FALSE())/100" office:value-type="float" office:value="9.34901960784313">
            <text:p>9.35</text:p>
          </table:table-cell>
          <table:table-cell/>
          <table:table-cell table:style-name="ce4" office:value-type="string">
            <text:p>女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5.5">
            <text:p>15.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5"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table:content-validation-name="val2"/>
          <table:table-cell table:style-name="ce2" table:number-columns-repeated="5"/>
          <table:table-cell/>
          <table:table-cell table:style-name="ce4" office:value-type="string">
            <text:p>ラムザ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5.5">
            <text:p>15.5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5"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LV</text:p>
          </table:table-cell>
          <table:table-cell table:style-name="ce1" office:value-type="string">
            <text:p>ジョブ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MP</text:p>
          </table:table-cell>
          <table:table-cell table:style-name="ce1" office:value-type="string">
            <text:p>SP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</text:p>
          </table:table-cell>
          <table:table-cell/>
          <table:table-cell table:style-name="ce3" office:value-type="string">
            <text:p>ジョブ</text:p>
          </table:table-cell>
          <table:table-cell table:style-name="ce3" office:value-type="string">
            <text:p>HP成</text:p>
          </table:table-cell>
          <table:table-cell table:style-name="ce3" office:value-type="string">
            <text:p>MP成</text:p>
          </table:table-cell>
          <table:table-cell table:style-name="ce3" office:value-type="string">
            <text:p>SP成</text:p>
          </table:table-cell>
          <table:table-cell table:style-name="ce3" office:value-type="string">
            <text:p>A成</text:p>
          </table:table-cell>
          <table:table-cell table:style-name="ce3" office:value-type="string">
            <text:p>MA成</text:p>
          </table:table-cell>
          <table:table-cell table:style-name="ce3" office:value-type="string">
            <text:p>HP補</text:p>
          </table:table-cell>
          <table:table-cell table:style-name="ce3" office:value-type="string">
            <text:p>MP補</text:p>
          </table:table-cell>
          <table:table-cell table:style-name="ce3" office:value-type="string">
            <text:p>SP補</text:p>
          </table:table-cell>
          <table:table-cell table:style-name="ce3" office:value-type="string">
            <text:p>A補</text:p>
          </table:table-cell>
          <table:table-cell table:style-name="ce3" office:value-type="string">
            <text:p>MA補</text:p>
          </table:table-cell>
          <table:table-cell table:number-columns-repeated="100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content-validation-name="val3" office:value-type="string">
            <text:p>男</text:p>
          </table:table-cell>
          <table:table-cell table:style-name="ce1" table:formula="of:=VLOOKUP([.$B6];[.$I$2:.$S$4];2;FALSE())" office:value-type="float" office:value="31">
            <text:p>31</text:p>
          </table:table-cell>
          <table:table-cell table:style-name="ce1" table:formula="of:=VLOOKUP([.$B6];[.$I$2:.$S$4];3;FALSE())" office:value-type="float" office:value="14.5">
            <text:p>14.5</text:p>
          </table:table-cell>
          <table:table-cell table:style-name="ce1" table:formula="of:=VLOOKUP([.$B6];[.$I$2:.$S$4];4;FALSE())" office:value-type="float" office:value="6">
            <text:p>6</text:p>
          </table:table-cell>
          <table:table-cell table:style-name="ce1" table:formula="of:=VLOOKUP([.$B6];[.$I$2:.$S$4];5;FALSE())" office:value-type="float" office:value="5">
            <text:p>5</text:p>
          </table:table-cell>
          <table:table-cell table:style-name="ce1" table:formula="of:=VLOOKUP([.$B6];[.$I$2:.$S$4];6;FALSE())" office:value-type="float" office:value="4">
            <text:p>4</text:p>
          </table:table-cell>
          <table:table-cell/>
          <table:table-cell table:style-name="ce4" office:value-type="string">
            <text:p>見習い戦士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]*([.$A7]+VLOOKUP([.$B7];[.$I$6:.$S$37];2;FALSE()))/([.$A6]+VLOOKUP([.$B7];[.$I$6:.$S$37];2;FALSE()))" office:value-type="float" office:value="33.8181818181818">
            <text:p>33.82</text:p>
          </table:table-cell>
          <table:table-cell table:style-name="ce1" table:formula="of:=[.$D6]*([.$A7]+VLOOKUP([.$B7];[.$I$6:.$S$37];3;FALSE()))/([.$A6]+VLOOKUP([.$B7];[.$I$6:.$S$37];3;FALSE()))" office:value-type="float" office:value="15.40625">
            <text:p>15.41</text:p>
          </table:table-cell>
          <table:table-cell table:style-name="ce1" table:formula="of:=[.$E6]*([.$A7]+VLOOKUP([.$B7];[.$I$6:.$S$37];4;FALSE()))/([.$A6]+VLOOKUP([.$B7];[.$I$6:.$S$37];4;FALSE()))" office:value-type="float" office:value="6.05940594059406">
            <text:p>6.06</text:p>
          </table:table-cell>
          <table:table-cell table:style-name="ce1" table:formula="of:=[.$F6]*([.$A7]+VLOOKUP([.$B7];[.$I$6:.$S$37];5;FALSE()))/([.$A6]+VLOOKUP([.$B7];[.$I$6:.$S$37];5;FALSE()))" office:value-type="float" office:value="5.1219512195122">
            <text:p>5.12</text:p>
          </table:table-cell>
          <table:table-cell table:style-name="ce1" table:formula="of:=[.$G6]*([.$A7]+VLOOKUP([.$B7];[.$I$6:.$S$37];6;FALSE()))/([.$A6]+VLOOKUP([.$B7];[.$I$6:.$S$37];6;FALSE()))" office:value-type="float" office:value="4.07843137254902">
            <text:p>4.08</text:p>
          </table:table-cell>
          <table:table-cell/>
          <table:table-cell table:style-name="ce4" office:value-type="string">
            <text:p>アイテム士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]*([.$A8]+VLOOKUP([.$B8];[.$I$6:.$S$37];2;FALSE()))/([.$A7]+VLOOKUP([.$B8];[.$I$6:.$S$37];2;FALSE()))" office:value-type="float" office:value="36.6363636363636">
            <text:p>36.64</text:p>
          </table:table-cell>
          <table:table-cell table:style-name="ce1" table:formula="of:=[.$D7]*([.$A8]+VLOOKUP([.$B8];[.$I$6:.$S$37];3;FALSE()))/([.$A7]+VLOOKUP([.$B8];[.$I$6:.$S$37];3;FALSE()))" office:value-type="float" office:value="16.3125">
            <text:p>16.31</text:p>
          </table:table-cell>
          <table:table-cell table:style-name="ce1" table:formula="of:=[.$E7]*([.$A8]+VLOOKUP([.$B8];[.$I$6:.$S$37];4;FALSE()))/([.$A7]+VLOOKUP([.$B8];[.$I$6:.$S$37];4;FALSE()))" office:value-type="float" office:value="6.11881188118812">
            <text:p>6.12</text:p>
          </table:table-cell>
          <table:table-cell table:style-name="ce1" table:formula="of:=[.$F7]*([.$A8]+VLOOKUP([.$B8];[.$I$6:.$S$37];5;FALSE()))/([.$A7]+VLOOKUP([.$B8];[.$I$6:.$S$37];5;FALSE()))" office:value-type="float" office:value="5.24390243902439">
            <text:p>5.24</text:p>
          </table:table-cell>
          <table:table-cell table:style-name="ce1" table:formula="of:=[.$G7]*([.$A8]+VLOOKUP([.$B8];[.$I$6:.$S$37];6;FALSE()))/([.$A7]+VLOOKUP([.$B8];[.$I$6:.$S$37];6;FALSE()))" office:value-type="float" office:value="4.15686274509804">
            <text:p>4.16</text:p>
          </table:table-cell>
          <table:table-cell/>
          <table:table-cell table:style-name="ce4" office:value-type="string">
            <text:p>ナイト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8]*([.$A9]+VLOOKUP([.$B9];[.$I$6:.$S$37];2;FALSE()))/([.$A8]+VLOOKUP([.$B9];[.$I$6:.$S$37];2;FALSE()))" office:value-type="float" office:value="39.4545454545455">
            <text:p>39.45</text:p>
          </table:table-cell>
          <table:table-cell table:style-name="ce1" table:formula="of:=[.$D8]*([.$A9]+VLOOKUP([.$B9];[.$I$6:.$S$37];3;FALSE()))/([.$A8]+VLOOKUP([.$B9];[.$I$6:.$S$37];3;FALSE()))" office:value-type="float" office:value="17.21875">
            <text:p>17.22</text:p>
          </table:table-cell>
          <table:table-cell table:style-name="ce1" table:formula="of:=[.$E8]*([.$A9]+VLOOKUP([.$B9];[.$I$6:.$S$37];4;FALSE()))/([.$A8]+VLOOKUP([.$B9];[.$I$6:.$S$37];4;FALSE()))" office:value-type="float" office:value="6.17821782178218">
            <text:p>6.18</text:p>
          </table:table-cell>
          <table:table-cell table:style-name="ce1" table:formula="of:=[.$F8]*([.$A9]+VLOOKUP([.$B9];[.$I$6:.$S$37];5;FALSE()))/([.$A8]+VLOOKUP([.$B9];[.$I$6:.$S$37];5;FALSE()))" office:value-type="float" office:value="5.36585365853659">
            <text:p>5.37</text:p>
          </table:table-cell>
          <table:table-cell table:style-name="ce1" table:formula="of:=[.$G8]*([.$A9]+VLOOKUP([.$B9];[.$I$6:.$S$37];6;FALSE()))/([.$A8]+VLOOKUP([.$B9];[.$I$6:.$S$37];6;FALSE()))" office:value-type="float" office:value="4.23529411764706">
            <text:p>4.24</text:p>
          </table:table-cell>
          <table:table-cell/>
          <table:table-cell table:style-name="ce4" office:value-type="string">
            <text:p>弓使い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9]*([.$A10]+VLOOKUP([.$B10];[.$I$6:.$S$37];2;FALSE()))/([.$A9]+VLOOKUP([.$B10];[.$I$6:.$S$37];2;FALSE()))" office:value-type="float" office:value="42.2727272727273">
            <text:p>42.27</text:p>
          </table:table-cell>
          <table:table-cell table:style-name="ce1" table:formula="of:=[.$D9]*([.$A10]+VLOOKUP([.$B10];[.$I$6:.$S$37];3;FALSE()))/([.$A9]+VLOOKUP([.$B10];[.$I$6:.$S$37];3;FALSE()))" office:value-type="float" office:value="18.125">
            <text:p>18.13</text:p>
          </table:table-cell>
          <table:table-cell table:style-name="ce1" table:formula="of:=[.$E9]*([.$A10]+VLOOKUP([.$B10];[.$I$6:.$S$37];4;FALSE()))/([.$A9]+VLOOKUP([.$B10];[.$I$6:.$S$37];4;FALSE()))" office:value-type="float" office:value="6.23762376237624">
            <text:p>6.24</text:p>
          </table:table-cell>
          <table:table-cell table:style-name="ce1" table:formula="of:=[.$F9]*([.$A10]+VLOOKUP([.$B10];[.$I$6:.$S$37];5;FALSE()))/([.$A9]+VLOOKUP([.$B10];[.$I$6:.$S$37];5;FALSE()))" office:value-type="float" office:value="5.48780487804878">
            <text:p>5.49</text:p>
          </table:table-cell>
          <table:table-cell table:style-name="ce1" table:formula="of:=[.$G9]*([.$A10]+VLOOKUP([.$B10];[.$I$6:.$S$37];6;FALSE()))/([.$A9]+VLOOKUP([.$B10];[.$I$6:.$S$37];6;FALSE()))" office:value-type="float" office:value="4.31372549019608">
            <text:p>4.31</text:p>
          </table:table-cell>
          <table:table-cell/>
          <table:table-cell table:style-name="ce4" office:value-type="string">
            <text:p>モンク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0]*([.$A11]+VLOOKUP([.$B11];[.$I$6:.$S$37];2;FALSE()))/([.$A10]+VLOOKUP([.$B11];[.$I$6:.$S$37];2;FALSE()))" office:value-type="float" office:value="45.0909090909091">
            <text:p>45.09</text:p>
          </table:table-cell>
          <table:table-cell table:style-name="ce1" table:formula="of:=[.$D10]*([.$A11]+VLOOKUP([.$B11];[.$I$6:.$S$37];3;FALSE()))/([.$A10]+VLOOKUP([.$B11];[.$I$6:.$S$37];3;FALSE()))" office:value-type="float" office:value="19.03125">
            <text:p>19.03</text:p>
          </table:table-cell>
          <table:table-cell table:style-name="ce1" table:formula="of:=[.$E10]*([.$A11]+VLOOKUP([.$B11];[.$I$6:.$S$37];4;FALSE()))/([.$A10]+VLOOKUP([.$B11];[.$I$6:.$S$37];4;FALSE()))" office:value-type="float" office:value="6.2970297029703">
            <text:p>6.3</text:p>
          </table:table-cell>
          <table:table-cell table:style-name="ce1" table:formula="of:=[.$F10]*([.$A11]+VLOOKUP([.$B11];[.$I$6:.$S$37];5;FALSE()))/([.$A10]+VLOOKUP([.$B11];[.$I$6:.$S$37];5;FALSE()))" office:value-type="float" office:value="5.60975609756098">
            <text:p>5.61</text:p>
          </table:table-cell>
          <table:table-cell table:style-name="ce1" table:formula="of:=[.$G10]*([.$A11]+VLOOKUP([.$B11];[.$I$6:.$S$37];6;FALSE()))/([.$A10]+VLOOKUP([.$B11];[.$I$6:.$S$37];6;FALSE()))" office:value-type="float" office:value="4.3921568627451">
            <text:p>4.39</text:p>
          </table:table-cell>
          <table:table-cell/>
          <table:table-cell table:style-name="ce4" office:value-type="string">
            <text:p>白魔道士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10">
            <text:p>110</text:p>
          </table:table-cell>
          <table:table-cell table:number-columns-repeated="100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1]*([.$A12]+VLOOKUP([.$B12];[.$I$6:.$S$37];2;FALSE()))/([.$A11]+VLOOKUP([.$B12];[.$I$6:.$S$37];2;FALSE()))" office:value-type="float" office:value="47.9090909090909">
            <text:p>47.91</text:p>
          </table:table-cell>
          <table:table-cell table:style-name="ce1" table:formula="of:=[.$D11]*([.$A12]+VLOOKUP([.$B12];[.$I$6:.$S$37];3;FALSE()))/([.$A11]+VLOOKUP([.$B12];[.$I$6:.$S$37];3;FALSE()))" office:value-type="float" office:value="19.9375">
            <text:p>19.94</text:p>
          </table:table-cell>
          <table:table-cell table:style-name="ce1" table:formula="of:=[.$E11]*([.$A12]+VLOOKUP([.$B12];[.$I$6:.$S$37];4;FALSE()))/([.$A11]+VLOOKUP([.$B12];[.$I$6:.$S$37];4;FALSE()))" office:value-type="float" office:value="6.35643564356436">
            <text:p>6.36</text:p>
          </table:table-cell>
          <table:table-cell table:style-name="ce1" table:formula="of:=[.$F11]*([.$A12]+VLOOKUP([.$B12];[.$I$6:.$S$37];5;FALSE()))/([.$A11]+VLOOKUP([.$B12];[.$I$6:.$S$37];5;FALSE()))" office:value-type="float" office:value="5.73170731707317">
            <text:p>5.73</text:p>
          </table:table-cell>
          <table:table-cell table:style-name="ce1" table:formula="of:=[.$G11]*([.$A12]+VLOOKUP([.$B12];[.$I$6:.$S$37];6;FALSE()))/([.$A11]+VLOOKUP([.$B12];[.$I$6:.$S$37];6;FALSE()))" office:value-type="float" office:value="4.47058823529412">
            <text:p>4.47</text:p>
          </table:table-cell>
          <table:table-cell/>
          <table:table-cell table:style-name="ce4" office:value-type="string">
            <text:p>黒魔道士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0">
            <text:p>150</text:p>
          </table:table-cell>
          <table:table-cell table:number-columns-repeated="100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2]*([.$A13]+VLOOKUP([.$B13];[.$I$6:.$S$37];2;FALSE()))/([.$A12]+VLOOKUP([.$B13];[.$I$6:.$S$37];2;FALSE()))" office:value-type="float" office:value="50.7272727272727">
            <text:p>50.73</text:p>
          </table:table-cell>
          <table:table-cell table:style-name="ce1" table:formula="of:=[.$D12]*([.$A13]+VLOOKUP([.$B13];[.$I$6:.$S$37];3;FALSE()))/([.$A12]+VLOOKUP([.$B13];[.$I$6:.$S$37];3;FALSE()))" office:value-type="float" office:value="20.84375">
            <text:p>20.84</text:p>
          </table:table-cell>
          <table:table-cell table:style-name="ce1" table:formula="of:=[.$E12]*([.$A13]+VLOOKUP([.$B13];[.$I$6:.$S$37];4;FALSE()))/([.$A12]+VLOOKUP([.$B13];[.$I$6:.$S$37];4;FALSE()))" office:value-type="float" office:value="6.41584158415842">
            <text:p>6.42</text:p>
          </table:table-cell>
          <table:table-cell table:style-name="ce1" table:formula="of:=[.$F12]*([.$A13]+VLOOKUP([.$B13];[.$I$6:.$S$37];5;FALSE()))/([.$A12]+VLOOKUP([.$B13];[.$I$6:.$S$37];5;FALSE()))" office:value-type="float" office:value="5.85365853658537">
            <text:p>5.85</text:p>
          </table:table-cell>
          <table:table-cell table:style-name="ce1" table:formula="of:=[.$G12]*([.$A13]+VLOOKUP([.$B13];[.$I$6:.$S$37];6;FALSE()))/([.$A12]+VLOOKUP([.$B13];[.$I$6:.$S$37];6;FALSE()))" office:value-type="float" office:value="4.54901960784314">
            <text:p>4.55</text:p>
          </table:table-cell>
          <table:table-cell/>
          <table:table-cell table:style-name="ce4" office:value-type="string">
            <text:p>時魔道士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30">
            <text:p>130</text:p>
          </table:table-cell>
          <table:table-cell table:number-columns-repeated="100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3]*([.$A14]+VLOOKUP([.$B14];[.$I$6:.$S$37];2;FALSE()))/([.$A13]+VLOOKUP([.$B14];[.$I$6:.$S$37];2;FALSE()))" office:value-type="float" office:value="53.5454545454546">
            <text:p>53.55</text:p>
          </table:table-cell>
          <table:table-cell table:style-name="ce1" table:formula="of:=[.$D13]*([.$A14]+VLOOKUP([.$B14];[.$I$6:.$S$37];3;FALSE()))/([.$A13]+VLOOKUP([.$B14];[.$I$6:.$S$37];3;FALSE()))" office:value-type="float" office:value="21.75">
            <text:p>21.75</text:p>
          </table:table-cell>
          <table:table-cell table:style-name="ce1" table:formula="of:=[.$E13]*([.$A14]+VLOOKUP([.$B14];[.$I$6:.$S$37];4;FALSE()))/([.$A13]+VLOOKUP([.$B14];[.$I$6:.$S$37];4;FALSE()))" office:value-type="float" office:value="6.47524752475248">
            <text:p>6.48</text:p>
          </table:table-cell>
          <table:table-cell table:style-name="ce1" table:formula="of:=[.$F13]*([.$A14]+VLOOKUP([.$B14];[.$I$6:.$S$37];5;FALSE()))/([.$A13]+VLOOKUP([.$B14];[.$I$6:.$S$37];5;FALSE()))" office:value-type="float" office:value="5.97560975609756">
            <text:p>5.98</text:p>
          </table:table-cell>
          <table:table-cell table:style-name="ce1" table:formula="of:=[.$G13]*([.$A14]+VLOOKUP([.$B14];[.$I$6:.$S$37];6;FALSE()))/([.$A13]+VLOOKUP([.$B14];[.$I$6:.$S$37];6;FALSE()))" office:value-type="float" office:value="4.62745098039215">
            <text:p>4.63</text:p>
          </table:table-cell>
          <table:table-cell/>
          <table:table-cell table:style-name="ce4" office:value-type="string">
            <text:p>召喚士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5">
            <text:p>125</text:p>
          </table:table-cell>
          <table:table-cell table:number-columns-repeated="100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4]*([.$A15]+VLOOKUP([.$B15];[.$I$6:.$S$37];2;FALSE()))/([.$A14]+VLOOKUP([.$B15];[.$I$6:.$S$37];2;FALSE()))" office:value-type="float" office:value="56.3636363636364">
            <text:p>56.36</text:p>
          </table:table-cell>
          <table:table-cell table:style-name="ce1" table:formula="of:=[.$D14]*([.$A15]+VLOOKUP([.$B15];[.$I$6:.$S$37];3;FALSE()))/([.$A14]+VLOOKUP([.$B15];[.$I$6:.$S$37];3;FALSE()))" office:value-type="float" office:value="22.65625">
            <text:p>22.66</text:p>
          </table:table-cell>
          <table:table-cell table:style-name="ce1" table:formula="of:=[.$E14]*([.$A15]+VLOOKUP([.$B15];[.$I$6:.$S$37];4;FALSE()))/([.$A14]+VLOOKUP([.$B15];[.$I$6:.$S$37];4;FALSE()))" office:value-type="float" office:value="6.53465346534653">
            <text:p>6.53</text:p>
          </table:table-cell>
          <table:table-cell table:style-name="ce1" table:formula="of:=[.$F14]*([.$A15]+VLOOKUP([.$B15];[.$I$6:.$S$37];5;FALSE()))/([.$A14]+VLOOKUP([.$B15];[.$I$6:.$S$37];5;FALSE()))" office:value-type="float" office:value="6.09756097560976">
            <text:p>6.1</text:p>
          </table:table-cell>
          <table:table-cell table:style-name="ce1" table:formula="of:=[.$G14]*([.$A15]+VLOOKUP([.$B15];[.$I$6:.$S$37];6;FALSE()))/([.$A14]+VLOOKUP([.$B15];[.$I$6:.$S$37];6;FALSE()))" office:value-type="float" office:value="4.70588235294117">
            <text:p>4.71</text:p>
          </table:table-cell>
          <table:table-cell/>
          <table:table-cell table:style-name="ce4" office:value-type="string">
            <text:p>シーフ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number-columns-repeated="100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5]*([.$A16]+VLOOKUP([.$B16];[.$I$6:.$S$37];2;FALSE()))/([.$A15]+VLOOKUP([.$B16];[.$I$6:.$S$37];2;FALSE()))" office:value-type="float" office:value="59.1818181818182">
            <text:p>59.18</text:p>
          </table:table-cell>
          <table:table-cell table:style-name="ce1" table:formula="of:=[.$D15]*([.$A16]+VLOOKUP([.$B16];[.$I$6:.$S$37];3;FALSE()))/([.$A15]+VLOOKUP([.$B16];[.$I$6:.$S$37];3;FALSE()))" office:value-type="float" office:value="23.5625">
            <text:p>23.56</text:p>
          </table:table-cell>
          <table:table-cell table:style-name="ce1" table:formula="of:=[.$E15]*([.$A16]+VLOOKUP([.$B16];[.$I$6:.$S$37];4;FALSE()))/([.$A15]+VLOOKUP([.$B16];[.$I$6:.$S$37];4;FALSE()))" office:value-type="float" office:value="6.59405940594059">
            <text:p>6.59</text:p>
          </table:table-cell>
          <table:table-cell table:style-name="ce1" table:formula="of:=[.$F15]*([.$A16]+VLOOKUP([.$B16];[.$I$6:.$S$37];5;FALSE()))/([.$A15]+VLOOKUP([.$B16];[.$I$6:.$S$37];5;FALSE()))" office:value-type="float" office:value="6.21951219512195">
            <text:p>6.22</text:p>
          </table:table-cell>
          <table:table-cell table:style-name="ce1" table:formula="of:=[.$G15]*([.$A16]+VLOOKUP([.$B16];[.$I$6:.$S$37];6;FALSE()))/([.$A15]+VLOOKUP([.$B16];[.$I$6:.$S$37];6;FALSE()))" office:value-type="float" office:value="4.78431372549019">
            <text:p>4.78</text:p>
          </table:table-cell>
          <table:table-cell/>
          <table:table-cell table:style-name="ce4" office:value-type="string">
            <text:p>話術士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75">
            <text:p>75</text:p>
          </table:table-cell>
          <table:table-cell table:number-columns-repeated="100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6]*([.$A17]+VLOOKUP([.$B17];[.$I$6:.$S$37];2;FALSE()))/([.$A16]+VLOOKUP([.$B17];[.$I$6:.$S$37];2;FALSE()))" office:value-type="float" office:value="62">
            <text:p>62</text:p>
          </table:table-cell>
          <table:table-cell table:style-name="ce1" table:formula="of:=[.$D16]*([.$A17]+VLOOKUP([.$B17];[.$I$6:.$S$37];3;FALSE()))/([.$A16]+VLOOKUP([.$B17];[.$I$6:.$S$37];3;FALSE()))" office:value-type="float" office:value="24.46875">
            <text:p>24.47</text:p>
          </table:table-cell>
          <table:table-cell table:style-name="ce1" table:formula="of:=[.$E16]*([.$A17]+VLOOKUP([.$B17];[.$I$6:.$S$37];4;FALSE()))/([.$A16]+VLOOKUP([.$B17];[.$I$6:.$S$37];4;FALSE()))" office:value-type="float" office:value="6.65346534653465">
            <text:p>6.65</text:p>
          </table:table-cell>
          <table:table-cell table:style-name="ce1" table:formula="of:=[.$F16]*([.$A17]+VLOOKUP([.$B17];[.$I$6:.$S$37];5;FALSE()))/([.$A16]+VLOOKUP([.$B17];[.$I$6:.$S$37];5;FALSE()))" office:value-type="float" office:value="6.34146341463415">
            <text:p>6.34</text:p>
          </table:table-cell>
          <table:table-cell table:style-name="ce1" table:formula="of:=[.$G16]*([.$A17]+VLOOKUP([.$B17];[.$I$6:.$S$37];6;FALSE()))/([.$A16]+VLOOKUP([.$B17];[.$I$6:.$S$37];6;FALSE()))" office:value-type="float" office:value="4.86274509803921">
            <text:p>4.86</text:p>
          </table:table-cell>
          <table:table-cell/>
          <table:table-cell table:style-name="ce4" office:value-type="string">
            <text:p>陰陽士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0">
            <text:p>120</text:p>
          </table:table-cell>
          <table:table-cell table:number-columns-repeated="100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7]*([.$A18]+VLOOKUP([.$B18];[.$I$6:.$S$37];2;FALSE()))/([.$A17]+VLOOKUP([.$B18];[.$I$6:.$S$37];2;FALSE()))" office:value-type="float" office:value="64.8181818181818">
            <text:p>64.82</text:p>
          </table:table-cell>
          <table:table-cell table:style-name="ce1" table:formula="of:=[.$D17]*([.$A18]+VLOOKUP([.$B18];[.$I$6:.$S$37];3;FALSE()))/([.$A17]+VLOOKUP([.$B18];[.$I$6:.$S$37];3;FALSE()))" office:value-type="float" office:value="25.375">
            <text:p>25.38</text:p>
          </table:table-cell>
          <table:table-cell table:style-name="ce1" table:formula="of:=[.$E17]*([.$A18]+VLOOKUP([.$B18];[.$I$6:.$S$37];4;FALSE()))/([.$A17]+VLOOKUP([.$B18];[.$I$6:.$S$37];4;FALSE()))" office:value-type="float" office:value="6.71287128712871">
            <text:p>6.71</text:p>
          </table:table-cell>
          <table:table-cell table:style-name="ce1" table:formula="of:=[.$F17]*([.$A18]+VLOOKUP([.$B18];[.$I$6:.$S$37];5;FALSE()))/([.$A17]+VLOOKUP([.$B18];[.$I$6:.$S$37];5;FALSE()))" office:value-type="float" office:value="6.46341463414634">
            <text:p>6.46</text:p>
          </table:table-cell>
          <table:table-cell table:style-name="ce1" table:formula="of:=[.$G17]*([.$A18]+VLOOKUP([.$B18];[.$I$6:.$S$37];6;FALSE()))/([.$A17]+VLOOKUP([.$B18];[.$I$6:.$S$37];6;FALSE()))" office:value-type="float" office:value="4.94117647058823">
            <text:p>4.94</text:p>
          </table:table-cell>
          <table:table-cell/>
          <table:table-cell table:style-name="ce4" office:value-type="string">
            <text:p>風水士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5">
            <text:p>105</text:p>
          </table:table-cell>
          <table:table-cell table:number-columns-repeated="100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8]*([.$A19]+VLOOKUP([.$B19];[.$I$6:.$S$37];2;FALSE()))/([.$A18]+VLOOKUP([.$B19];[.$I$6:.$S$37];2;FALSE()))" office:value-type="float" office:value="67.6363636363636">
            <text:p>67.64</text:p>
          </table:table-cell>
          <table:table-cell table:style-name="ce1" table:formula="of:=[.$D18]*([.$A19]+VLOOKUP([.$B19];[.$I$6:.$S$37];3;FALSE()))/([.$A18]+VLOOKUP([.$B19];[.$I$6:.$S$37];3;FALSE()))" office:value-type="float" office:value="26.28125">
            <text:p>26.28</text:p>
          </table:table-cell>
          <table:table-cell table:style-name="ce1" table:formula="of:=[.$E18]*([.$A19]+VLOOKUP([.$B19];[.$I$6:.$S$37];4;FALSE()))/([.$A18]+VLOOKUP([.$B19];[.$I$6:.$S$37];4;FALSE()))" office:value-type="float" office:value="6.77227722772277">
            <text:p>6.77</text:p>
          </table:table-cell>
          <table:table-cell table:style-name="ce1" table:formula="of:=[.$F18]*([.$A19]+VLOOKUP([.$B19];[.$I$6:.$S$37];5;FALSE()))/([.$A18]+VLOOKUP([.$B19];[.$I$6:.$S$37];5;FALSE()))" office:value-type="float" office:value="6.58536585365854">
            <text:p>6.59</text:p>
          </table:table-cell>
          <table:table-cell table:style-name="ce1" table:formula="of:=[.$G18]*([.$A19]+VLOOKUP([.$B19];[.$I$6:.$S$37];6;FALSE()))/([.$A18]+VLOOKUP([.$B19];[.$I$6:.$S$37];6;FALSE()))" office:value-type="float" office:value="5.01960784313725">
            <text:p>5.02</text:p>
          </table:table-cell>
          <table:table-cell/>
          <table:table-cell table:style-name="ce4" office:value-type="string">
            <text:p>竜騎士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19]*([.$A20]+VLOOKUP([.$B20];[.$I$6:.$S$37];2;FALSE()))/([.$A19]+VLOOKUP([.$B20];[.$I$6:.$S$37];2;FALSE()))" office:value-type="float" office:value="70.4545454545454">
            <text:p>70.45</text:p>
          </table:table-cell>
          <table:table-cell table:style-name="ce1" table:formula="of:=[.$D19]*([.$A20]+VLOOKUP([.$B20];[.$I$6:.$S$37];3;FALSE()))/([.$A19]+VLOOKUP([.$B20];[.$I$6:.$S$37];3;FALSE()))" office:value-type="float" office:value="27.1875">
            <text:p>27.19</text:p>
          </table:table-cell>
          <table:table-cell table:style-name="ce1" table:formula="of:=[.$E19]*([.$A20]+VLOOKUP([.$B20];[.$I$6:.$S$37];4;FALSE()))/([.$A19]+VLOOKUP([.$B20];[.$I$6:.$S$37];4;FALSE()))" office:value-type="float" office:value="6.83168316831683">
            <text:p>6.83</text:p>
          </table:table-cell>
          <table:table-cell table:style-name="ce1" table:formula="of:=[.$F19]*([.$A20]+VLOOKUP([.$B20];[.$I$6:.$S$37];5;FALSE()))/([.$A19]+VLOOKUP([.$B20];[.$I$6:.$S$37];5;FALSE()))" office:value-type="float" office:value="6.70731707317073">
            <text:p>6.71</text:p>
          </table:table-cell>
          <table:table-cell table:style-name="ce1" table:formula="of:=[.$G19]*([.$A20]+VLOOKUP([.$B20];[.$I$6:.$S$37];6;FALSE()))/([.$A19]+VLOOKUP([.$B20];[.$I$6:.$S$37];6;FALSE()))" office:value-type="float" office:value="5.09803921568627">
            <text:p>5.1</text:p>
          </table:table-cell>
          <table:table-cell/>
          <table:table-cell table:style-name="ce4" office:value-type="string">
            <text:p>侍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90">
            <text:p>90</text:p>
          </table:table-cell>
          <table:table-cell table:number-columns-repeated="100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0]*([.$A21]+VLOOKUP([.$B21];[.$I$6:.$S$37];2;FALSE()))/([.$A20]+VLOOKUP([.$B21];[.$I$6:.$S$37];2;FALSE()))" office:value-type="float" office:value="73.2727272727273">
            <text:p>73.27</text:p>
          </table:table-cell>
          <table:table-cell table:style-name="ce1" table:formula="of:=[.$D20]*([.$A21]+VLOOKUP([.$B21];[.$I$6:.$S$37];3;FALSE()))/([.$A20]+VLOOKUP([.$B21];[.$I$6:.$S$37];3;FALSE()))" office:value-type="float" office:value="28.09375">
            <text:p>28.09</text:p>
          </table:table-cell>
          <table:table-cell table:style-name="ce1" table:formula="of:=[.$E20]*([.$A21]+VLOOKUP([.$B21];[.$I$6:.$S$37];4;FALSE()))/([.$A20]+VLOOKUP([.$B21];[.$I$6:.$S$37];4;FALSE()))" office:value-type="float" office:value="6.89108910891089">
            <text:p>6.89</text:p>
          </table:table-cell>
          <table:table-cell table:style-name="ce1" table:formula="of:=[.$F20]*([.$A21]+VLOOKUP([.$B21];[.$I$6:.$S$37];5;FALSE()))/([.$A20]+VLOOKUP([.$B21];[.$I$6:.$S$37];5;FALSE()))" office:value-type="float" office:value="6.82926829268293">
            <text:p>6.83</text:p>
          </table:table-cell>
          <table:table-cell table:style-name="ce1" table:formula="of:=[.$G20]*([.$A21]+VLOOKUP([.$B21];[.$I$6:.$S$37];6;FALSE()))/([.$A20]+VLOOKUP([.$B21];[.$I$6:.$S$37];6;FALSE()))" office:value-type="float" office:value="5.17647058823529">
            <text:p>5.18</text:p>
          </table:table-cell>
          <table:table-cell/>
          <table:table-cell table:style-name="ce4" office:value-type="string">
            <text:p>忍者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75">
            <text:p>75</text:p>
          </table:table-cell>
          <table:table-cell table:number-columns-repeated="100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1]*([.$A22]+VLOOKUP([.$B22];[.$I$6:.$S$37];2;FALSE()))/([.$A21]+VLOOKUP([.$B22];[.$I$6:.$S$37];2;FALSE()))" office:value-type="float" office:value="76.0909090909091">
            <text:p>76.09</text:p>
          </table:table-cell>
          <table:table-cell table:style-name="ce1" table:formula="of:=[.$D21]*([.$A22]+VLOOKUP([.$B22];[.$I$6:.$S$37];3;FALSE()))/([.$A21]+VLOOKUP([.$B22];[.$I$6:.$S$37];3;FALSE()))" office:value-type="float" office:value="29">
            <text:p>29</text:p>
          </table:table-cell>
          <table:table-cell table:style-name="ce1" table:formula="of:=[.$E21]*([.$A22]+VLOOKUP([.$B22];[.$I$6:.$S$37];4;FALSE()))/([.$A21]+VLOOKUP([.$B22];[.$I$6:.$S$37];4;FALSE()))" office:value-type="float" office:value="6.95049504950495">
            <text:p>6.95</text:p>
          </table:table-cell>
          <table:table-cell table:style-name="ce1" table:formula="of:=[.$F21]*([.$A22]+VLOOKUP([.$B22];[.$I$6:.$S$37];5;FALSE()))/([.$A21]+VLOOKUP([.$B22];[.$I$6:.$S$37];5;FALSE()))" office:value-type="float" office:value="6.95121951219512">
            <text:p>6.95</text:p>
          </table:table-cell>
          <table:table-cell table:style-name="ce1" table:formula="of:=[.$G21]*([.$A22]+VLOOKUP([.$B22];[.$I$6:.$S$37];6;FALSE()))/([.$A21]+VLOOKUP([.$B22];[.$I$6:.$S$37];6;FALSE()))" office:value-type="float" office:value="5.25490196078431">
            <text:p>5.25</text:p>
          </table:table-cell>
          <table:table-cell/>
          <table:table-cell table:style-name="ce4" office:value-type="string">
            <text:p>算術士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70">
            <text:p>70</text:p>
          </table:table-cell>
          <table:table-cell table:number-columns-repeated="100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2]*([.$A23]+VLOOKUP([.$B23];[.$I$6:.$S$37];2;FALSE()))/([.$A22]+VLOOKUP([.$B23];[.$I$6:.$S$37];2;FALSE()))" office:value-type="float" office:value="78.9090909090909">
            <text:p>78.91</text:p>
          </table:table-cell>
          <table:table-cell table:style-name="ce1" table:formula="of:=[.$D22]*([.$A23]+VLOOKUP([.$B23];[.$I$6:.$S$37];3;FALSE()))/([.$A22]+VLOOKUP([.$B23];[.$I$6:.$S$37];3;FALSE()))" office:value-type="float" office:value="29.90625">
            <text:p>29.91</text:p>
          </table:table-cell>
          <table:table-cell table:style-name="ce1" table:formula="of:=[.$E22]*([.$A23]+VLOOKUP([.$B23];[.$I$6:.$S$37];4;FALSE()))/([.$A22]+VLOOKUP([.$B23];[.$I$6:.$S$37];4;FALSE()))" office:value-type="float" office:value="7.00990099009901">
            <text:p>7.01</text:p>
          </table:table-cell>
          <table:table-cell table:style-name="ce1" table:formula="of:=[.$F22]*([.$A23]+VLOOKUP([.$B23];[.$I$6:.$S$37];5;FALSE()))/([.$A22]+VLOOKUP([.$B23];[.$I$6:.$S$37];5;FALSE()))" office:value-type="float" office:value="7.07317073170732">
            <text:p>7.07</text:p>
          </table:table-cell>
          <table:table-cell table:style-name="ce1" table:formula="of:=[.$G22]*([.$A23]+VLOOKUP([.$B23];[.$I$6:.$S$37];6;FALSE()))/([.$A22]+VLOOKUP([.$B23];[.$I$6:.$S$37];6;FALSE()))" office:value-type="float" office:value="5.33333333333333">
            <text:p>5.33</text:p>
          </table:table-cell>
          <table:table-cell/>
          <table:table-cell table:style-name="ce4" office:value-type="string">
            <text:p>吟遊詩人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15">
            <text:p>115</text:p>
          </table:table-cell>
          <table:table-cell table:number-columns-repeated="100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3]*([.$A24]+VLOOKUP([.$B24];[.$I$6:.$S$37];2;FALSE()))/([.$A23]+VLOOKUP([.$B24];[.$I$6:.$S$37];2;FALSE()))" office:value-type="float" office:value="81.7272727272727">
            <text:p>81.73</text:p>
          </table:table-cell>
          <table:table-cell table:style-name="ce1" table:formula="of:=[.$D23]*([.$A24]+VLOOKUP([.$B24];[.$I$6:.$S$37];3;FALSE()))/([.$A23]+VLOOKUP([.$B24];[.$I$6:.$S$37];3;FALSE()))" office:value-type="float" office:value="30.8125">
            <text:p>30.81</text:p>
          </table:table-cell>
          <table:table-cell table:style-name="ce1" table:formula="of:=[.$E23]*([.$A24]+VLOOKUP([.$B24];[.$I$6:.$S$37];4;FALSE()))/([.$A23]+VLOOKUP([.$B24];[.$I$6:.$S$37];4;FALSE()))" office:value-type="float" office:value="7.06930693069307">
            <text:p>7.07</text:p>
          </table:table-cell>
          <table:table-cell table:style-name="ce1" table:formula="of:=[.$F23]*([.$A24]+VLOOKUP([.$B24];[.$I$6:.$S$37];5;FALSE()))/([.$A23]+VLOOKUP([.$B24];[.$I$6:.$S$37];5;FALSE()))" office:value-type="float" office:value="7.19512195121951">
            <text:p>7.2</text:p>
          </table:table-cell>
          <table:table-cell table:style-name="ce1" table:formula="of:=[.$G23]*([.$A24]+VLOOKUP([.$B24];[.$I$6:.$S$37];6;FALSE()))/([.$A23]+VLOOKUP([.$B24];[.$I$6:.$S$37];6;FALSE()))" office:value-type="float" office:value="5.41176470588235">
            <text:p>5.41</text:p>
          </table:table-cell>
          <table:table-cell/>
          <table:table-cell table:style-name="ce4" office:value-type="string">
            <text:p>踊り子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5">
            <text:p>95</text:p>
          </table:table-cell>
          <table:table-cell table:number-columns-repeated="100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4]*([.$A25]+VLOOKUP([.$B25];[.$I$6:.$S$37];2;FALSE()))/([.$A24]+VLOOKUP([.$B25];[.$I$6:.$S$37];2;FALSE()))" office:value-type="float" office:value="84.5454545454546">
            <text:p>84.55</text:p>
          </table:table-cell>
          <table:table-cell table:style-name="ce1" table:formula="of:=[.$D24]*([.$A25]+VLOOKUP([.$B25];[.$I$6:.$S$37];3;FALSE()))/([.$A24]+VLOOKUP([.$B25];[.$I$6:.$S$37];3;FALSE()))" office:value-type="float" office:value="31.71875">
            <text:p>31.72</text:p>
          </table:table-cell>
          <table:table-cell table:style-name="ce1" table:formula="of:=[.$E24]*([.$A25]+VLOOKUP([.$B25];[.$I$6:.$S$37];4;FALSE()))/([.$A24]+VLOOKUP([.$B25];[.$I$6:.$S$37];4;FALSE()))" office:value-type="float" office:value="7.12871287128713">
            <text:p>7.13</text:p>
          </table:table-cell>
          <table:table-cell table:style-name="ce1" table:formula="of:=[.$F24]*([.$A25]+VLOOKUP([.$B25];[.$I$6:.$S$37];5;FALSE()))/([.$A24]+VLOOKUP([.$B25];[.$I$6:.$S$37];5;FALSE()))" office:value-type="float" office:value="7.31707317073171">
            <text:p>7.32</text:p>
          </table:table-cell>
          <table:table-cell table:style-name="ce1" table:formula="of:=[.$G24]*([.$A25]+VLOOKUP([.$B25];[.$I$6:.$S$37];6;FALSE()))/([.$A24]+VLOOKUP([.$B25];[.$I$6:.$S$37];6;FALSE()))" office:value-type="float" office:value="5.49019607843137">
            <text:p>5.49</text:p>
          </table:table-cell>
          <table:table-cell/>
          <table:table-cell table:style-name="ce4" office:value-type="string">
            <text:p>ものまね士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float" office:value="120">
            <text:p>120</text:p>
          </table:table-cell>
          <table:table-cell table:style-name="ce4" office:value-type="float" office:value="115">
            <text:p>115</text:p>
          </table:table-cell>
          <table:table-cell table:number-columns-repeated="100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5]*([.$A26]+VLOOKUP([.$B26];[.$I$6:.$S$37];2;FALSE()))/([.$A25]+VLOOKUP([.$B26];[.$I$6:.$S$37];2;FALSE()))" office:value-type="float" office:value="87.3636363636364">
            <text:p>87.36</text:p>
          </table:table-cell>
          <table:table-cell table:style-name="ce1" table:formula="of:=[.$D25]*([.$A26]+VLOOKUP([.$B26];[.$I$6:.$S$37];3;FALSE()))/([.$A25]+VLOOKUP([.$B26];[.$I$6:.$S$37];3;FALSE()))" office:value-type="float" office:value="32.625">
            <text:p>32.63</text:p>
          </table:table-cell>
          <table:table-cell table:style-name="ce1" table:formula="of:=[.$E25]*([.$A26]+VLOOKUP([.$B26];[.$I$6:.$S$37];4;FALSE()))/([.$A25]+VLOOKUP([.$B26];[.$I$6:.$S$37];4;FALSE()))" office:value-type="float" office:value="7.18811881188119">
            <text:p>7.19</text:p>
          </table:table-cell>
          <table:table-cell table:style-name="ce1" table:formula="of:=[.$F25]*([.$A26]+VLOOKUP([.$B26];[.$I$6:.$S$37];5;FALSE()))/([.$A25]+VLOOKUP([.$B26];[.$I$6:.$S$37];5;FALSE()))" office:value-type="float" office:value="7.4390243902439">
            <text:p>7.44</text:p>
          </table:table-cell>
          <table:table-cell table:style-name="ce1" table:formula="of:=[.$G25]*([.$A26]+VLOOKUP([.$B26];[.$I$6:.$S$37];6;FALSE()))/([.$A25]+VLOOKUP([.$B26];[.$I$6:.$S$37];6;FALSE()))" office:value-type="float" office:value="5.56862745098039">
            <text:p>5.57</text:p>
          </table:table-cell>
          <table:table-cell/>
          <table:table-cell table:style-name="ce4" office:value-type="string">
            <text:p>見習い戦士'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6]*([.$A27]+VLOOKUP([.$B27];[.$I$6:.$S$37];2;FALSE()))/([.$A26]+VLOOKUP([.$B27];[.$I$6:.$S$37];2;FALSE()))" office:value-type="float" office:value="90.1818181818182">
            <text:p>90.18</text:p>
          </table:table-cell>
          <table:table-cell table:style-name="ce1" table:formula="of:=[.$D26]*([.$A27]+VLOOKUP([.$B27];[.$I$6:.$S$37];3;FALSE()))/([.$A26]+VLOOKUP([.$B27];[.$I$6:.$S$37];3;FALSE()))" office:value-type="float" office:value="33.53125">
            <text:p>33.53</text:p>
          </table:table-cell>
          <table:table-cell table:style-name="ce1" table:formula="of:=[.$E26]*([.$A27]+VLOOKUP([.$B27];[.$I$6:.$S$37];4;FALSE()))/([.$A26]+VLOOKUP([.$B27];[.$I$6:.$S$37];4;FALSE()))" office:value-type="float" office:value="7.24752475247525">
            <text:p>7.25</text:p>
          </table:table-cell>
          <table:table-cell table:style-name="ce1" table:formula="of:=[.$F26]*([.$A27]+VLOOKUP([.$B27];[.$I$6:.$S$37];5;FALSE()))/([.$A26]+VLOOKUP([.$B27];[.$I$6:.$S$37];5;FALSE()))" office:value-type="float" office:value="7.5609756097561">
            <text:p>7.56</text:p>
          </table:table-cell>
          <table:table-cell table:style-name="ce1" table:formula="of:=[.$G26]*([.$A27]+VLOOKUP([.$B27];[.$I$6:.$S$37];6;FALSE()))/([.$A26]+VLOOKUP([.$B27];[.$I$6:.$S$37];6;FALSE()))" office:value-type="float" office:value="5.64705882352941">
            <text:p>5.65</text:p>
          </table:table-cell>
          <table:table-cell/>
          <table:table-cell table:style-name="ce4" office:value-type="string">
            <text:p>機工士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7]*([.$A28]+VLOOKUP([.$B28];[.$I$6:.$S$37];2;FALSE()))/([.$A27]+VLOOKUP([.$B28];[.$I$6:.$S$37];2;FALSE()))" office:value-type="float" office:value="93">
            <text:p>93</text:p>
          </table:table-cell>
          <table:table-cell table:style-name="ce1" table:formula="of:=[.$D27]*([.$A28]+VLOOKUP([.$B28];[.$I$6:.$S$37];3;FALSE()))/([.$A27]+VLOOKUP([.$B28];[.$I$6:.$S$37];3;FALSE()))" office:value-type="float" office:value="34.4375">
            <text:p>34.44</text:p>
          </table:table-cell>
          <table:table-cell table:style-name="ce1" table:formula="of:=[.$E27]*([.$A28]+VLOOKUP([.$B28];[.$I$6:.$S$37];4;FALSE()))/([.$A27]+VLOOKUP([.$B28];[.$I$6:.$S$37];4;FALSE()))" office:value-type="float" office:value="7.3069306930693">
            <text:p>7.31</text:p>
          </table:table-cell>
          <table:table-cell table:style-name="ce1" table:formula="of:=[.$F27]*([.$A28]+VLOOKUP([.$B28];[.$I$6:.$S$37];5;FALSE()))/([.$A27]+VLOOKUP([.$B28];[.$I$6:.$S$37];5;FALSE()))" office:value-type="float" office:value="7.68292682926829">
            <text:p>7.68</text:p>
          </table:table-cell>
          <table:table-cell table:style-name="ce1" table:formula="of:=[.$G27]*([.$A28]+VLOOKUP([.$B28];[.$I$6:.$S$37];6;FALSE()))/([.$A27]+VLOOKUP([.$B28];[.$I$6:.$S$37];6;FALSE()))" office:value-type="float" office:value="5.72549019607843">
            <text:p>5.73</text:p>
          </table:table-cell>
          <table:table-cell/>
          <table:table-cell table:style-name="ce4" office:value-type="string">
            <text:p>ホーリーナイト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140">
            <text:p>140</text:p>
          </table:table-cell>
          <table:table-cell table:number-columns-repeated="4"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8]*([.$A29]+VLOOKUP([.$B29];[.$I$6:.$S$37];2;FALSE()))/([.$A28]+VLOOKUP([.$B29];[.$I$6:.$S$37];2;FALSE()))" office:value-type="float" office:value="95.8181818181818">
            <text:p>95.82</text:p>
          </table:table-cell>
          <table:table-cell table:style-name="ce1" table:formula="of:=[.$D28]*([.$A29]+VLOOKUP([.$B29];[.$I$6:.$S$37];3;FALSE()))/([.$A28]+VLOOKUP([.$B29];[.$I$6:.$S$37];3;FALSE()))" office:value-type="float" office:value="35.34375">
            <text:p>35.34</text:p>
          </table:table-cell>
          <table:table-cell table:style-name="ce1" table:formula="of:=[.$E28]*([.$A29]+VLOOKUP([.$B29];[.$I$6:.$S$37];4;FALSE()))/([.$A28]+VLOOKUP([.$B29];[.$I$6:.$S$37];4;FALSE()))" office:value-type="float" office:value="7.36633663366336">
            <text:p>7.37</text:p>
          </table:table-cell>
          <table:table-cell table:style-name="ce1" table:formula="of:=[.$F28]*([.$A29]+VLOOKUP([.$B29];[.$I$6:.$S$37];5;FALSE()))/([.$A28]+VLOOKUP([.$B29];[.$I$6:.$S$37];5;FALSE()))" office:value-type="float" office:value="7.80487804878049">
            <text:p>7.8</text:p>
          </table:table-cell>
          <table:table-cell table:style-name="ce1" table:formula="of:=[.$G28]*([.$A29]+VLOOKUP([.$B29];[.$I$6:.$S$37];6;FALSE()))/([.$A28]+VLOOKUP([.$B29];[.$I$6:.$S$37];6;FALSE()))" office:value-type="float" office:value="5.80392156862744">
            <text:p>5.8</text:p>
          </table:table-cell>
          <table:table-cell/>
          <table:table-cell table:style-name="ce4" office:value-type="string">
            <text:p>天道士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float" office:value="115">
            <text:p>115</text:p>
          </table:table-cell>
          <table:table-cell table:number-columns-repeated="2"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29]*([.$A30]+VLOOKUP([.$B30];[.$I$6:.$S$37];2;FALSE()))/([.$A29]+VLOOKUP([.$B30];[.$I$6:.$S$37];2;FALSE()))" office:value-type="float" office:value="98.6363636363636">
            <text:p>98.64</text:p>
          </table:table-cell>
          <table:table-cell table:style-name="ce1" table:formula="of:=[.$D29]*([.$A30]+VLOOKUP([.$B30];[.$I$6:.$S$37];3;FALSE()))/([.$A29]+VLOOKUP([.$B30];[.$I$6:.$S$37];3;FALSE()))" office:value-type="float" office:value="36.25">
            <text:p>36.25</text:p>
          </table:table-cell>
          <table:table-cell table:style-name="ce1" table:formula="of:=[.$E29]*([.$A30]+VLOOKUP([.$B30];[.$I$6:.$S$37];4;FALSE()))/([.$A29]+VLOOKUP([.$B30];[.$I$6:.$S$37];4;FALSE()))" office:value-type="float" office:value="7.42574257425742">
            <text:p>7.43</text:p>
          </table:table-cell>
          <table:table-cell table:style-name="ce1" table:formula="of:=[.$F29]*([.$A30]+VLOOKUP([.$B30];[.$I$6:.$S$37];5;FALSE()))/([.$A29]+VLOOKUP([.$B30];[.$I$6:.$S$37];5;FALSE()))" office:value-type="float" office:value="7.92682926829268">
            <text:p>7.93</text:p>
          </table:table-cell>
          <table:table-cell table:style-name="ce1" table:formula="of:=[.$G29]*([.$A30]+VLOOKUP([.$B30];[.$I$6:.$S$37];6;FALSE()))/([.$A29]+VLOOKUP([.$B30];[.$I$6:.$S$37];6;FALSE()))" office:value-type="float" office:value="5.88235294117646">
            <text:p>5.88</text:p>
          </table:table-cell>
          <table:table-cell/>
          <table:table-cell table:style-name="ce4" office:value-type="string">
            <text:p>天冥士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110">
            <text:p>11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0]*([.$A31]+VLOOKUP([.$B31];[.$I$6:.$S$37];2;FALSE()))/([.$A30]+VLOOKUP([.$B31];[.$I$6:.$S$37];2;FALSE()))" office:value-type="float" office:value="101.454545454545">
            <text:p>101.45</text:p>
          </table:table-cell>
          <table:table-cell table:style-name="ce1" table:formula="of:=[.$D30]*([.$A31]+VLOOKUP([.$B31];[.$I$6:.$S$37];3;FALSE()))/([.$A30]+VLOOKUP([.$B31];[.$I$6:.$S$37];3;FALSE()))" office:value-type="float" office:value="37.15625">
            <text:p>37.16</text:p>
          </table:table-cell>
          <table:table-cell table:style-name="ce1" table:formula="of:=[.$E30]*([.$A31]+VLOOKUP([.$B31];[.$I$6:.$S$37];4;FALSE()))/([.$A30]+VLOOKUP([.$B31];[.$I$6:.$S$37];4;FALSE()))" office:value-type="float" office:value="7.48514851485148">
            <text:p>7.49</text:p>
          </table:table-cell>
          <table:table-cell table:style-name="ce1" table:formula="of:=[.$F30]*([.$A31]+VLOOKUP([.$B31];[.$I$6:.$S$37];5;FALSE()))/([.$A30]+VLOOKUP([.$B31];[.$I$6:.$S$37];5;FALSE()))" office:value-type="float" office:value="8.04878048780488">
            <text:p>8.05</text:p>
          </table:table-cell>
          <table:table-cell table:style-name="ce1" table:formula="of:=[.$G30]*([.$A31]+VLOOKUP([.$B31];[.$I$6:.$S$37];6;FALSE()))/([.$A30]+VLOOKUP([.$B31];[.$I$6:.$S$37];6;FALSE()))" office:value-type="float" office:value="5.96078431372548">
            <text:p>5.96</text:p>
          </table:table-cell>
          <table:table-cell/>
          <table:table-cell table:style-name="ce4" office:value-type="string">
            <text:p>剣聖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">
            <text:p>98</text:p>
          </table:table-cell>
          <table:table-cell table:number-columns-repeated="2" table:style-name="ce4" office:value-type="float" office:value="42">
            <text:p>42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1]*([.$A32]+VLOOKUP([.$B32];[.$I$6:.$S$37];2;FALSE()))/([.$A31]+VLOOKUP([.$B32];[.$I$6:.$S$37];2;FALSE()))" office:value-type="float" office:value="104.272727272727">
            <text:p>104.27</text:p>
          </table:table-cell>
          <table:table-cell table:style-name="ce1" table:formula="of:=[.$D31]*([.$A32]+VLOOKUP([.$B32];[.$I$6:.$S$37];3;FALSE()))/([.$A31]+VLOOKUP([.$B32];[.$I$6:.$S$37];3;FALSE()))" office:value-type="float" office:value="38.0625">
            <text:p>38.06</text:p>
          </table:table-cell>
          <table:table-cell table:style-name="ce1" table:formula="of:=[.$E31]*([.$A32]+VLOOKUP([.$B32];[.$I$6:.$S$37];4;FALSE()))/([.$A31]+VLOOKUP([.$B32];[.$I$6:.$S$37];4;FALSE()))" office:value-type="float" office:value="7.54455445544554">
            <text:p>7.54</text:p>
          </table:table-cell>
          <table:table-cell table:style-name="ce1" table:formula="of:=[.$F31]*([.$A32]+VLOOKUP([.$B32];[.$I$6:.$S$37];5;FALSE()))/([.$A31]+VLOOKUP([.$B32];[.$I$6:.$S$37];5;FALSE()))" office:value-type="float" office:value="8.17073170731707">
            <text:p>8.17</text:p>
          </table:table-cell>
          <table:table-cell table:style-name="ce1" table:formula="of:=[.$G31]*([.$A32]+VLOOKUP([.$B32];[.$I$6:.$S$37];6;FALSE()))/([.$A31]+VLOOKUP([.$B32];[.$I$6:.$S$37];6;FALSE()))" office:value-type="float" office:value="6.0392156862745">
            <text:p>6.04</text:p>
          </table:table-cell>
          <table:table-cell/>
          <table:table-cell table:style-name="ce4" office:value-type="string">
            <text:p>ディバインナイト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0">
            <text:p>90</text:p>
          </table:table-cell>
          <table:table-cell table:number-columns-repeated="100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2]*([.$A33]+VLOOKUP([.$B33];[.$I$6:.$S$37];2;FALSE()))/([.$A32]+VLOOKUP([.$B33];[.$I$6:.$S$37];2;FALSE()))" office:value-type="float" office:value="107.090909090909">
            <text:p>107.09</text:p>
          </table:table-cell>
          <table:table-cell table:style-name="ce1" table:formula="of:=[.$D32]*([.$A33]+VLOOKUP([.$B33];[.$I$6:.$S$37];3;FALSE()))/([.$A32]+VLOOKUP([.$B33];[.$I$6:.$S$37];3;FALSE()))" office:value-type="float" office:value="38.96875">
            <text:p>38.97</text:p>
          </table:table-cell>
          <table:table-cell table:style-name="ce1" table:formula="of:=[.$E32]*([.$A33]+VLOOKUP([.$B33];[.$I$6:.$S$37];4;FALSE()))/([.$A32]+VLOOKUP([.$B33];[.$I$6:.$S$37];4;FALSE()))" office:value-type="float" office:value="7.6039603960396">
            <text:p>7.6</text:p>
          </table:table-cell>
          <table:table-cell table:style-name="ce1" table:formula="of:=[.$F32]*([.$A33]+VLOOKUP([.$B33];[.$I$6:.$S$37];5;FALSE()))/([.$A32]+VLOOKUP([.$B33];[.$I$6:.$S$37];5;FALSE()))" office:value-type="float" office:value="8.29268292682927">
            <text:p>8.29</text:p>
          </table:table-cell>
          <table:table-cell table:style-name="ce1" table:formula="of:=[.$G32]*([.$A33]+VLOOKUP([.$B33];[.$I$6:.$S$37];6;FALSE()))/([.$A32]+VLOOKUP([.$B33];[.$I$6:.$S$37];6;FALSE()))" office:value-type="float" office:value="6.11764705882352">
            <text:p>6.12</text:p>
          </table:table-cell>
          <table:table-cell/>
          <table:table-cell table:style-name="ce4" office:value-type="string">
            <text:p>テンプルナイト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05">
            <text:p>105</text:p>
          </table:table-cell>
          <table:table-cell table:number-columns-repeated="100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3]*([.$A34]+VLOOKUP([.$B34];[.$I$6:.$S$37];2;FALSE()))/([.$A33]+VLOOKUP([.$B34];[.$I$6:.$S$37];2;FALSE()))" office:value-type="float" office:value="109.909090909091">
            <text:p>109.91</text:p>
          </table:table-cell>
          <table:table-cell table:style-name="ce1" table:formula="of:=[.$D33]*([.$A34]+VLOOKUP([.$B34];[.$I$6:.$S$37];3;FALSE()))/([.$A33]+VLOOKUP([.$B34];[.$I$6:.$S$37];3;FALSE()))" office:value-type="float" office:value="39.875">
            <text:p>39.88</text:p>
          </table:table-cell>
          <table:table-cell table:style-name="ce1" table:formula="of:=[.$E33]*([.$A34]+VLOOKUP([.$B34];[.$I$6:.$S$37];4;FALSE()))/([.$A33]+VLOOKUP([.$B34];[.$I$6:.$S$37];4;FALSE()))" office:value-type="float" office:value="7.66336633663366">
            <text:p>7.66</text:p>
          </table:table-cell>
          <table:table-cell table:style-name="ce1" table:formula="of:=[.$F33]*([.$A34]+VLOOKUP([.$B34];[.$I$6:.$S$37];5;FALSE()))/([.$A33]+VLOOKUP([.$B34];[.$I$6:.$S$37];5;FALSE()))" office:value-type="float" office:value="8.41463414634147">
            <text:p>8.41</text:p>
          </table:table-cell>
          <table:table-cell table:style-name="ce1" table:formula="of:=[.$G33]*([.$A34]+VLOOKUP([.$B34];[.$I$6:.$S$37];6;FALSE()))/([.$A33]+VLOOKUP([.$B34];[.$I$6:.$S$37];6;FALSE()))" office:value-type="float" office:value="6.19607843137254">
            <text:p>6.2</text:p>
          </table:table-cell>
          <table:table-cell/>
          <table:table-cell table:style-name="ce4" office:value-type="string">
            <text:p>ドラグナー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15">
            <text:p>115</text:p>
          </table:table-cell>
          <table:table-cell table:number-columns-repeated="2" table:style-name="ce4" office:value-type="float" office:value="120">
            <text:p>120</text:p>
          </table:table-cell>
          <table:table-cell table:style-name="ce4" office:value-type="float" office:value="110">
            <text:p>110</text:p>
          </table:table-cell>
          <table:table-cell table:number-columns-repeated="100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4]*([.$A35]+VLOOKUP([.$B35];[.$I$6:.$S$37];2;FALSE()))/([.$A34]+VLOOKUP([.$B35];[.$I$6:.$S$37];2;FALSE()))" office:value-type="float" office:value="112.727272727273">
            <text:p>112.73</text:p>
          </table:table-cell>
          <table:table-cell table:style-name="ce1" table:formula="of:=[.$D34]*([.$A35]+VLOOKUP([.$B35];[.$I$6:.$S$37];3;FALSE()))/([.$A34]+VLOOKUP([.$B35];[.$I$6:.$S$37];3;FALSE()))" office:value-type="float" office:value="40.78125">
            <text:p>40.78</text:p>
          </table:table-cell>
          <table:table-cell table:style-name="ce1" table:formula="of:=[.$E34]*([.$A35]+VLOOKUP([.$B35];[.$I$6:.$S$37];4;FALSE()))/([.$A34]+VLOOKUP([.$B35];[.$I$6:.$S$37];4;FALSE()))" office:value-type="float" office:value="7.72277227722772">
            <text:p>7.72</text:p>
          </table:table-cell>
          <table:table-cell table:style-name="ce1" table:formula="of:=[.$F34]*([.$A35]+VLOOKUP([.$B35];[.$I$6:.$S$37];5;FALSE()))/([.$A34]+VLOOKUP([.$B35];[.$I$6:.$S$37];5;FALSE()))" office:value-type="float" office:value="8.53658536585366">
            <text:p>8.54</text:p>
          </table:table-cell>
          <table:table-cell table:style-name="ce1" table:formula="of:=[.$G34]*([.$A35]+VLOOKUP([.$B35];[.$I$6:.$S$37];6;FALSE()))/([.$A34]+VLOOKUP([.$B35];[.$I$6:.$S$37];6;FALSE()))" office:value-type="float" office:value="6.27450980392156">
            <text:p>6.27</text:p>
          </table:table-cell>
          <table:table-cell/>
          <table:table-cell table:style-name="ce4" office:value-type="string">
            <text:p>ソルジャー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125">
            <text:p>125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5]*([.$A36]+VLOOKUP([.$B36];[.$I$6:.$S$37];2;FALSE()))/([.$A35]+VLOOKUP([.$B36];[.$I$6:.$S$37];2;FALSE()))" office:value-type="float" office:value="115.545454545455">
            <text:p>115.55</text:p>
          </table:table-cell>
          <table:table-cell table:style-name="ce1" table:formula="of:=[.$D35]*([.$A36]+VLOOKUP([.$B36];[.$I$6:.$S$37];3;FALSE()))/([.$A35]+VLOOKUP([.$B36];[.$I$6:.$S$37];3;FALSE()))" office:value-type="float" office:value="41.6875">
            <text:p>41.69</text:p>
          </table:table-cell>
          <table:table-cell table:style-name="ce1" table:formula="of:=[.$E35]*([.$A36]+VLOOKUP([.$B36];[.$I$6:.$S$37];4;FALSE()))/([.$A35]+VLOOKUP([.$B36];[.$I$6:.$S$37];4;FALSE()))" office:value-type="float" office:value="7.78217821782178">
            <text:p>7.78</text:p>
          </table:table-cell>
          <table:table-cell table:style-name="ce1" table:formula="of:=[.$F35]*([.$A36]+VLOOKUP([.$B36];[.$I$6:.$S$37];5;FALSE()))/([.$A35]+VLOOKUP([.$B36];[.$I$6:.$S$37];5;FALSE()))" office:value-type="float" office:value="8.65853658536586">
            <text:p>8.66</text:p>
          </table:table-cell>
          <table:table-cell table:style-name="ce1" table:formula="of:=[.$G35]*([.$A36]+VLOOKUP([.$B36];[.$I$6:.$S$37];6;FALSE()))/([.$A35]+VLOOKUP([.$B36];[.$I$6:.$S$37];6;FALSE()))" office:value-type="float" office:value="6.35294117647058">
            <text:p>6.35</text:p>
          </table:table-cell>
          <table:table-cell/>
          <table:table-cell table:style-name="ce4" office:value-type="string">
            <text:p>モブハンター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6]*([.$A37]+VLOOKUP([.$B37];[.$I$6:.$S$37];2;FALSE()))/([.$A36]+VLOOKUP([.$B37];[.$I$6:.$S$37];2;FALSE()))" office:value-type="float" office:value="118.363636363636">
            <text:p>118.36</text:p>
          </table:table-cell>
          <table:table-cell table:style-name="ce1" table:formula="of:=[.$D36]*([.$A37]+VLOOKUP([.$B37];[.$I$6:.$S$37];3;FALSE()))/([.$A36]+VLOOKUP([.$B37];[.$I$6:.$S$37];3;FALSE()))" office:value-type="float" office:value="42.59375">
            <text:p>42.59</text:p>
          </table:table-cell>
          <table:table-cell table:style-name="ce1" table:formula="of:=[.$E36]*([.$A37]+VLOOKUP([.$B37];[.$I$6:.$S$37];4;FALSE()))/([.$A36]+VLOOKUP([.$B37];[.$I$6:.$S$37];4;FALSE()))" office:value-type="float" office:value="7.84158415841584">
            <text:p>7.84</text:p>
          </table:table-cell>
          <table:table-cell table:style-name="ce1" table:formula="of:=[.$F36]*([.$A37]+VLOOKUP([.$B37];[.$I$6:.$S$37];5;FALSE()))/([.$A36]+VLOOKUP([.$B37];[.$I$6:.$S$37];5;FALSE()))" office:value-type="float" office:value="8.78048780487805">
            <text:p>8.78</text:p>
          </table:table-cell>
          <table:table-cell table:style-name="ce1" table:formula="of:=[.$G36]*([.$A37]+VLOOKUP([.$B37];[.$I$6:.$S$37];6;FALSE()))/([.$A36]+VLOOKUP([.$B37];[.$I$6:.$S$37];6;FALSE()))" office:value-type="float" office:value="6.4313725490196">
            <text:p>6.43</text:p>
          </table:table-cell>
          <table:table-cell/>
          <table:table-cell table:style-name="ce4" office:value-type="string">
            <text:p>空賊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7]*([.$A38]+VLOOKUP([.$B38];[.$I$6:.$S$37];2;FALSE()))/([.$A37]+VLOOKUP([.$B38];[.$I$6:.$S$37];2;FALSE()))" office:value-type="float" office:value="121.181818181818">
            <text:p>121.18</text:p>
          </table:table-cell>
          <table:table-cell table:style-name="ce1" table:formula="of:=[.$D37]*([.$A38]+VLOOKUP([.$B38];[.$I$6:.$S$37];3;FALSE()))/([.$A37]+VLOOKUP([.$B38];[.$I$6:.$S$37];3;FALSE()))" office:value-type="float" office:value="43.5">
            <text:p>43.5</text:p>
          </table:table-cell>
          <table:table-cell table:style-name="ce1" table:formula="of:=[.$E37]*([.$A38]+VLOOKUP([.$B38];[.$I$6:.$S$37];4;FALSE()))/([.$A37]+VLOOKUP([.$B38];[.$I$6:.$S$37];4;FALSE()))" office:value-type="float" office:value="7.9009900990099">
            <text:p>7.9</text:p>
          </table:table-cell>
          <table:table-cell table:style-name="ce1" table:formula="of:=[.$F37]*([.$A38]+VLOOKUP([.$B38];[.$I$6:.$S$37];5;FALSE()))/([.$A37]+VLOOKUP([.$B38];[.$I$6:.$S$37];5;FALSE()))" office:value-type="float" office:value="8.90243902439024">
            <text:p>8.9</text:p>
          </table:table-cell>
          <table:table-cell table:style-name="ce1" table:formula="of:=[.$G37]*([.$A38]+VLOOKUP([.$B38];[.$I$6:.$S$37];6;FALSE()))/([.$A37]+VLOOKUP([.$B38];[.$I$6:.$S$37];6;FALSE()))" office:value-type="float" office:value="6.50980392156862">
            <text:p>6.51</text:p>
          </table:table-cell>
          <table:table-cell table:number-columns-repeated="1017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8]*([.$A39]+VLOOKUP([.$B39];[.$I$6:.$S$37];2;FALSE()))/([.$A38]+VLOOKUP([.$B39];[.$I$6:.$S$37];2;FALSE()))" office:value-type="float" office:value="124">
            <text:p>124</text:p>
          </table:table-cell>
          <table:table-cell table:style-name="ce1" table:formula="of:=[.$D38]*([.$A39]+VLOOKUP([.$B39];[.$I$6:.$S$37];3;FALSE()))/([.$A38]+VLOOKUP([.$B39];[.$I$6:.$S$37];3;FALSE()))" office:value-type="float" office:value="44.40625">
            <text:p>44.41</text:p>
          </table:table-cell>
          <table:table-cell table:style-name="ce1" table:formula="of:=[.$E38]*([.$A39]+VLOOKUP([.$B39];[.$I$6:.$S$37];4;FALSE()))/([.$A38]+VLOOKUP([.$B39];[.$I$6:.$S$37];4;FALSE()))" office:value-type="float" office:value="7.96039603960396">
            <text:p>7.96</text:p>
          </table:table-cell>
          <table:table-cell table:style-name="ce1" table:formula="of:=[.$F38]*([.$A39]+VLOOKUP([.$B39];[.$I$6:.$S$37];5;FALSE()))/([.$A38]+VLOOKUP([.$B39];[.$I$6:.$S$37];5;FALSE()))" office:value-type="float" office:value="9.02439024390244">
            <text:p>9.02</text:p>
          </table:table-cell>
          <table:table-cell table:style-name="ce1" table:formula="of:=[.$G38]*([.$A39]+VLOOKUP([.$B39];[.$I$6:.$S$37];6;FALSE()))/([.$A38]+VLOOKUP([.$B39];[.$I$6:.$S$37];6;FALSE()))" office:value-type="float" office:value="6.58823529411764">
            <text:p>6.59</text:p>
          </table:table-cell>
          <table:table-cell table:number-columns-repeated="1017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39]*([.$A40]+VLOOKUP([.$B40];[.$I$6:.$S$37];2;FALSE()))/([.$A39]+VLOOKUP([.$B40];[.$I$6:.$S$37];2;FALSE()))" office:value-type="float" office:value="126.818181818182">
            <text:p>126.82</text:p>
          </table:table-cell>
          <table:table-cell table:style-name="ce1" table:formula="of:=[.$D39]*([.$A40]+VLOOKUP([.$B40];[.$I$6:.$S$37];3;FALSE()))/([.$A39]+VLOOKUP([.$B40];[.$I$6:.$S$37];3;FALSE()))" office:value-type="float" office:value="45.3125">
            <text:p>45.31</text:p>
          </table:table-cell>
          <table:table-cell table:style-name="ce1" table:formula="of:=[.$E39]*([.$A40]+VLOOKUP([.$B40];[.$I$6:.$S$37];4;FALSE()))/([.$A39]+VLOOKUP([.$B40];[.$I$6:.$S$37];4;FALSE()))" office:value-type="float" office:value="8.01980198019801">
            <text:p>8.02</text:p>
          </table:table-cell>
          <table:table-cell table:style-name="ce1" table:formula="of:=[.$F39]*([.$A40]+VLOOKUP([.$B40];[.$I$6:.$S$37];5;FALSE()))/([.$A39]+VLOOKUP([.$B40];[.$I$6:.$S$37];5;FALSE()))" office:value-type="float" office:value="9.14634146341463">
            <text:p>9.15</text:p>
          </table:table-cell>
          <table:table-cell table:style-name="ce1" table:formula="of:=[.$G39]*([.$A40]+VLOOKUP([.$B40];[.$I$6:.$S$37];6;FALSE()))/([.$A39]+VLOOKUP([.$B40];[.$I$6:.$S$37];6;FALSE()))" office:value-type="float" office:value="6.66666666666666">
            <text:p>6.67</text:p>
          </table:table-cell>
          <table:table-cell table:number-columns-repeated="1017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0]*([.$A41]+VLOOKUP([.$B41];[.$I$6:.$S$37];2;FALSE()))/([.$A40]+VLOOKUP([.$B41];[.$I$6:.$S$37];2;FALSE()))" office:value-type="float" office:value="129.636363636364">
            <text:p>129.64</text:p>
          </table:table-cell>
          <table:table-cell table:style-name="ce1" table:formula="of:=[.$D40]*([.$A41]+VLOOKUP([.$B41];[.$I$6:.$S$37];3;FALSE()))/([.$A40]+VLOOKUP([.$B41];[.$I$6:.$S$37];3;FALSE()))" office:value-type="float" office:value="46.21875">
            <text:p>46.22</text:p>
          </table:table-cell>
          <table:table-cell table:style-name="ce1" table:formula="of:=[.$E40]*([.$A41]+VLOOKUP([.$B41];[.$I$6:.$S$37];4;FALSE()))/([.$A40]+VLOOKUP([.$B41];[.$I$6:.$S$37];4;FALSE()))" office:value-type="float" office:value="8.07920792079207">
            <text:p>8.08</text:p>
          </table:table-cell>
          <table:table-cell table:style-name="ce1" table:formula="of:=[.$F40]*([.$A41]+VLOOKUP([.$B41];[.$I$6:.$S$37];5;FALSE()))/([.$A40]+VLOOKUP([.$B41];[.$I$6:.$S$37];5;FALSE()))" office:value-type="float" office:value="9.26829268292683">
            <text:p>9.27</text:p>
          </table:table-cell>
          <table:table-cell table:style-name="ce1" table:formula="of:=[.$G40]*([.$A41]+VLOOKUP([.$B41];[.$I$6:.$S$37];6;FALSE()))/([.$A40]+VLOOKUP([.$B41];[.$I$6:.$S$37];6;FALSE()))" office:value-type="float" office:value="6.74509803921568">
            <text:p>6.75</text:p>
          </table:table-cell>
          <table:table-cell table:number-columns-repeated="1017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1]*([.$A42]+VLOOKUP([.$B42];[.$I$6:.$S$37];2;FALSE()))/([.$A41]+VLOOKUP([.$B42];[.$I$6:.$S$37];2;FALSE()))" office:value-type="float" office:value="132.454545454545">
            <text:p>132.45</text:p>
          </table:table-cell>
          <table:table-cell table:style-name="ce1" table:formula="of:=[.$D41]*([.$A42]+VLOOKUP([.$B42];[.$I$6:.$S$37];3;FALSE()))/([.$A41]+VLOOKUP([.$B42];[.$I$6:.$S$37];3;FALSE()))" office:value-type="float" office:value="47.125">
            <text:p>47.13</text:p>
          </table:table-cell>
          <table:table-cell table:style-name="ce1" table:formula="of:=[.$E41]*([.$A42]+VLOOKUP([.$B42];[.$I$6:.$S$37];4;FALSE()))/([.$A41]+VLOOKUP([.$B42];[.$I$6:.$S$37];4;FALSE()))" office:value-type="float" office:value="8.13861386138613">
            <text:p>8.14</text:p>
          </table:table-cell>
          <table:table-cell table:style-name="ce1" table:formula="of:=[.$F41]*([.$A42]+VLOOKUP([.$B42];[.$I$6:.$S$37];5;FALSE()))/([.$A41]+VLOOKUP([.$B42];[.$I$6:.$S$37];5;FALSE()))" office:value-type="float" office:value="9.39024390243903">
            <text:p>9.39</text:p>
          </table:table-cell>
          <table:table-cell table:style-name="ce1" table:formula="of:=[.$G41]*([.$A42]+VLOOKUP([.$B42];[.$I$6:.$S$37];6;FALSE()))/([.$A41]+VLOOKUP([.$B42];[.$I$6:.$S$37];6;FALSE()))" office:value-type="float" office:value="6.8235294117647">
            <text:p>6.82</text:p>
          </table:table-cell>
          <table:table-cell table:number-columns-repeated="1017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2]*([.$A43]+VLOOKUP([.$B43];[.$I$6:.$S$37];2;FALSE()))/([.$A42]+VLOOKUP([.$B43];[.$I$6:.$S$37];2;FALSE()))" office:value-type="float" office:value="135.272727272727">
            <text:p>135.27</text:p>
          </table:table-cell>
          <table:table-cell table:style-name="ce1" table:formula="of:=[.$D42]*([.$A43]+VLOOKUP([.$B43];[.$I$6:.$S$37];3;FALSE()))/([.$A42]+VLOOKUP([.$B43];[.$I$6:.$S$37];3;FALSE()))" office:value-type="float" office:value="48.03125">
            <text:p>48.03</text:p>
          </table:table-cell>
          <table:table-cell table:style-name="ce1" table:formula="of:=[.$E42]*([.$A43]+VLOOKUP([.$B43];[.$I$6:.$S$37];4;FALSE()))/([.$A42]+VLOOKUP([.$B43];[.$I$6:.$S$37];4;FALSE()))" office:value-type="float" office:value="8.19801980198019">
            <text:p>8.2</text:p>
          </table:table-cell>
          <table:table-cell table:style-name="ce1" table:formula="of:=[.$F42]*([.$A43]+VLOOKUP([.$B43];[.$I$6:.$S$37];5;FALSE()))/([.$A42]+VLOOKUP([.$B43];[.$I$6:.$S$37];5;FALSE()))" office:value-type="float" office:value="9.51219512195122">
            <text:p>9.51</text:p>
          </table:table-cell>
          <table:table-cell table:style-name="ce1" table:formula="of:=[.$G42]*([.$A43]+VLOOKUP([.$B43];[.$I$6:.$S$37];6;FALSE()))/([.$A42]+VLOOKUP([.$B43];[.$I$6:.$S$37];6;FALSE()))" office:value-type="float" office:value="6.90196078431372">
            <text:p>6.9</text:p>
          </table:table-cell>
          <table:table-cell table:number-columns-repeated="1017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3]*([.$A44]+VLOOKUP([.$B44];[.$I$6:.$S$37];2;FALSE()))/([.$A43]+VLOOKUP([.$B44];[.$I$6:.$S$37];2;FALSE()))" office:value-type="float" office:value="138.090909090909">
            <text:p>138.09</text:p>
          </table:table-cell>
          <table:table-cell table:style-name="ce1" table:formula="of:=[.$D43]*([.$A44]+VLOOKUP([.$B44];[.$I$6:.$S$37];3;FALSE()))/([.$A43]+VLOOKUP([.$B44];[.$I$6:.$S$37];3;FALSE()))" office:value-type="float" office:value="48.9375">
            <text:p>48.94</text:p>
          </table:table-cell>
          <table:table-cell table:style-name="ce1" table:formula="of:=[.$E43]*([.$A44]+VLOOKUP([.$B44];[.$I$6:.$S$37];4;FALSE()))/([.$A43]+VLOOKUP([.$B44];[.$I$6:.$S$37];4;FALSE()))" office:value-type="float" office:value="8.25742574257425">
            <text:p>8.26</text:p>
          </table:table-cell>
          <table:table-cell table:style-name="ce1" table:formula="of:=[.$F43]*([.$A44]+VLOOKUP([.$B44];[.$I$6:.$S$37];5;FALSE()))/([.$A43]+VLOOKUP([.$B44];[.$I$6:.$S$37];5;FALSE()))" office:value-type="float" office:value="9.63414634146342">
            <text:p>9.63</text:p>
          </table:table-cell>
          <table:table-cell table:style-name="ce1" table:formula="of:=[.$G43]*([.$A44]+VLOOKUP([.$B44];[.$I$6:.$S$37];6;FALSE()))/([.$A43]+VLOOKUP([.$B44];[.$I$6:.$S$37];6;FALSE()))" office:value-type="float" office:value="6.98039215686274">
            <text:p>6.98</text:p>
          </table:table-cell>
          <table:table-cell table:number-columns-repeated="1017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4]*([.$A45]+VLOOKUP([.$B45];[.$I$6:.$S$37];2;FALSE()))/([.$A44]+VLOOKUP([.$B45];[.$I$6:.$S$37];2;FALSE()))" office:value-type="float" office:value="140.909090909091">
            <text:p>140.91</text:p>
          </table:table-cell>
          <table:table-cell table:style-name="ce1" table:formula="of:=[.$D44]*([.$A45]+VLOOKUP([.$B45];[.$I$6:.$S$37];3;FALSE()))/([.$A44]+VLOOKUP([.$B45];[.$I$6:.$S$37];3;FALSE()))" office:value-type="float" office:value="49.84375">
            <text:p>49.84</text:p>
          </table:table-cell>
          <table:table-cell table:style-name="ce1" table:formula="of:=[.$E44]*([.$A45]+VLOOKUP([.$B45];[.$I$6:.$S$37];4;FALSE()))/([.$A44]+VLOOKUP([.$B45];[.$I$6:.$S$37];4;FALSE()))" office:value-type="float" office:value="8.31683168316831">
            <text:p>8.32</text:p>
          </table:table-cell>
          <table:table-cell table:style-name="ce1" table:formula="of:=[.$F44]*([.$A45]+VLOOKUP([.$B45];[.$I$6:.$S$37];5;FALSE()))/([.$A44]+VLOOKUP([.$B45];[.$I$6:.$S$37];5;FALSE()))" office:value-type="float" office:value="9.75609756097561">
            <text:p>9.76</text:p>
          </table:table-cell>
          <table:table-cell table:style-name="ce1" table:formula="of:=[.$G44]*([.$A45]+VLOOKUP([.$B45];[.$I$6:.$S$37];6;FALSE()))/([.$A44]+VLOOKUP([.$B45];[.$I$6:.$S$37];6;FALSE()))" office:value-type="float" office:value="7.05882352941176">
            <text:p>7.06</text:p>
          </table:table-cell>
          <table:table-cell table:number-columns-repeated="1017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5]*([.$A46]+VLOOKUP([.$B46];[.$I$6:.$S$37];2;FALSE()))/([.$A45]+VLOOKUP([.$B46];[.$I$6:.$S$37];2;FALSE()))" office:value-type="float" office:value="143.727272727273">
            <text:p>143.73</text:p>
          </table:table-cell>
          <table:table-cell table:style-name="ce1" table:formula="of:=[.$D45]*([.$A46]+VLOOKUP([.$B46];[.$I$6:.$S$37];3;FALSE()))/([.$A45]+VLOOKUP([.$B46];[.$I$6:.$S$37];3;FALSE()))" office:value-type="float" office:value="50.75">
            <text:p>50.75</text:p>
          </table:table-cell>
          <table:table-cell table:style-name="ce1" table:formula="of:=[.$E45]*([.$A46]+VLOOKUP([.$B46];[.$I$6:.$S$37];4;FALSE()))/([.$A45]+VLOOKUP([.$B46];[.$I$6:.$S$37];4;FALSE()))" office:value-type="float" office:value="8.37623762376237">
            <text:p>8.38</text:p>
          </table:table-cell>
          <table:table-cell table:style-name="ce1" table:formula="of:=[.$F45]*([.$A46]+VLOOKUP([.$B46];[.$I$6:.$S$37];5;FALSE()))/([.$A45]+VLOOKUP([.$B46];[.$I$6:.$S$37];5;FALSE()))" office:value-type="float" office:value="9.87804878048781">
            <text:p>9.88</text:p>
          </table:table-cell>
          <table:table-cell table:style-name="ce1" table:formula="of:=[.$G45]*([.$A46]+VLOOKUP([.$B46];[.$I$6:.$S$37];6;FALSE()))/([.$A45]+VLOOKUP([.$B46];[.$I$6:.$S$37];6;FALSE()))" office:value-type="float" office:value="7.13725490196078">
            <text:p>7.14</text:p>
          </table:table-cell>
          <table:table-cell table:number-columns-repeated="1017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6]*([.$A47]+VLOOKUP([.$B47];[.$I$6:.$S$37];2;FALSE()))/([.$A46]+VLOOKUP([.$B47];[.$I$6:.$S$37];2;FALSE()))" office:value-type="float" office:value="146.545454545454">
            <text:p>146.55</text:p>
          </table:table-cell>
          <table:table-cell table:style-name="ce1" table:formula="of:=[.$D46]*([.$A47]+VLOOKUP([.$B47];[.$I$6:.$S$37];3;FALSE()))/([.$A46]+VLOOKUP([.$B47];[.$I$6:.$S$37];3;FALSE()))" office:value-type="float" office:value="51.65625">
            <text:p>51.66</text:p>
          </table:table-cell>
          <table:table-cell table:style-name="ce1" table:formula="of:=[.$E46]*([.$A47]+VLOOKUP([.$B47];[.$I$6:.$S$37];4;FALSE()))/([.$A46]+VLOOKUP([.$B47];[.$I$6:.$S$37];4;FALSE()))" office:value-type="float" office:value="8.43564356435643">
            <text:p>8.44</text:p>
          </table:table-cell>
          <table:table-cell table:style-name="ce1" table:formula="of:=[.$F46]*([.$A47]+VLOOKUP([.$B47];[.$I$6:.$S$37];5;FALSE()))/([.$A46]+VLOOKUP([.$B47];[.$I$6:.$S$37];5;FALSE()))" office:value-type="float" office:value="10">
            <text:p>10</text:p>
          </table:table-cell>
          <table:table-cell table:style-name="ce1" table:formula="of:=[.$G46]*([.$A47]+VLOOKUP([.$B47];[.$I$6:.$S$37];6;FALSE()))/([.$A46]+VLOOKUP([.$B47];[.$I$6:.$S$37];6;FALSE()))" office:value-type="float" office:value="7.2156862745098">
            <text:p>7.22</text:p>
          </table:table-cell>
          <table:table-cell table:number-columns-repeated="1017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7]*([.$A48]+VLOOKUP([.$B48];[.$I$6:.$S$37];2;FALSE()))/([.$A47]+VLOOKUP([.$B48];[.$I$6:.$S$37];2;FALSE()))" office:value-type="float" office:value="149.363636363636">
            <text:p>149.36</text:p>
          </table:table-cell>
          <table:table-cell table:style-name="ce1" table:formula="of:=[.$D47]*([.$A48]+VLOOKUP([.$B48];[.$I$6:.$S$37];3;FALSE()))/([.$A47]+VLOOKUP([.$B48];[.$I$6:.$S$37];3;FALSE()))" office:value-type="float" office:value="52.5625">
            <text:p>52.56</text:p>
          </table:table-cell>
          <table:table-cell table:style-name="ce1" table:formula="of:=[.$E47]*([.$A48]+VLOOKUP([.$B48];[.$I$6:.$S$37];4;FALSE()))/([.$A47]+VLOOKUP([.$B48];[.$I$6:.$S$37];4;FALSE()))" office:value-type="float" office:value="8.49504950495049">
            <text:p>8.5</text:p>
          </table:table-cell>
          <table:table-cell table:style-name="ce1" table:formula="of:=[.$F47]*([.$A48]+VLOOKUP([.$B48];[.$I$6:.$S$37];5;FALSE()))/([.$A47]+VLOOKUP([.$B48];[.$I$6:.$S$37];5;FALSE()))" office:value-type="float" office:value="10.1219512195122">
            <text:p>10.12</text:p>
          </table:table-cell>
          <table:table-cell table:style-name="ce1" table:formula="of:=[.$G47]*([.$A48]+VLOOKUP([.$B48];[.$I$6:.$S$37];6;FALSE()))/([.$A47]+VLOOKUP([.$B48];[.$I$6:.$S$37];6;FALSE()))" office:value-type="float" office:value="7.29411764705882">
            <text:p>7.29</text:p>
          </table:table-cell>
          <table:table-cell table:number-columns-repeated="1017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8]*([.$A49]+VLOOKUP([.$B49];[.$I$6:.$S$37];2;FALSE()))/([.$A48]+VLOOKUP([.$B49];[.$I$6:.$S$37];2;FALSE()))" office:value-type="float" office:value="152.181818181818">
            <text:p>152.18</text:p>
          </table:table-cell>
          <table:table-cell table:style-name="ce1" table:formula="of:=[.$D48]*([.$A49]+VLOOKUP([.$B49];[.$I$6:.$S$37];3;FALSE()))/([.$A48]+VLOOKUP([.$B49];[.$I$6:.$S$37];3;FALSE()))" office:value-type="float" office:value="53.46875">
            <text:p>53.47</text:p>
          </table:table-cell>
          <table:table-cell table:style-name="ce1" table:formula="of:=[.$E48]*([.$A49]+VLOOKUP([.$B49];[.$I$6:.$S$37];4;FALSE()))/([.$A48]+VLOOKUP([.$B49];[.$I$6:.$S$37];4;FALSE()))" office:value-type="float" office:value="8.55445544554455">
            <text:p>8.55</text:p>
          </table:table-cell>
          <table:table-cell table:style-name="ce1" table:formula="of:=[.$F48]*([.$A49]+VLOOKUP([.$B49];[.$I$6:.$S$37];5;FALSE()))/([.$A48]+VLOOKUP([.$B49];[.$I$6:.$S$37];5;FALSE()))" office:value-type="float" office:value="10.2439024390244">
            <text:p>10.24</text:p>
          </table:table-cell>
          <table:table-cell table:style-name="ce1" table:formula="of:=[.$G48]*([.$A49]+VLOOKUP([.$B49];[.$I$6:.$S$37];6;FALSE()))/([.$A48]+VLOOKUP([.$B49];[.$I$6:.$S$37];6;FALSE()))" office:value-type="float" office:value="7.37254901960784">
            <text:p>7.37</text:p>
          </table:table-cell>
          <table:table-cell table:number-columns-repeated="1017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49]*([.$A50]+VLOOKUP([.$B50];[.$I$6:.$S$37];2;FALSE()))/([.$A49]+VLOOKUP([.$B50];[.$I$6:.$S$37];2;FALSE()))" office:value-type="float" office:value="155">
            <text:p>155</text:p>
          </table:table-cell>
          <table:table-cell table:style-name="ce1" table:formula="of:=[.$D49]*([.$A50]+VLOOKUP([.$B50];[.$I$6:.$S$37];3;FALSE()))/([.$A49]+VLOOKUP([.$B50];[.$I$6:.$S$37];3;FALSE()))" office:value-type="float" office:value="54.375">
            <text:p>54.38</text:p>
          </table:table-cell>
          <table:table-cell table:style-name="ce1" table:formula="of:=[.$E49]*([.$A50]+VLOOKUP([.$B50];[.$I$6:.$S$37];4;FALSE()))/([.$A49]+VLOOKUP([.$B50];[.$I$6:.$S$37];4;FALSE()))" office:value-type="float" office:value="8.61386138613861">
            <text:p>8.61</text:p>
          </table:table-cell>
          <table:table-cell table:style-name="ce1" table:formula="of:=[.$F49]*([.$A50]+VLOOKUP([.$B50];[.$I$6:.$S$37];5;FALSE()))/([.$A49]+VLOOKUP([.$B50];[.$I$6:.$S$37];5;FALSE()))" office:value-type="float" office:value="10.3658536585366">
            <text:p>10.37</text:p>
          </table:table-cell>
          <table:table-cell table:style-name="ce1" table:formula="of:=[.$G49]*([.$A50]+VLOOKUP([.$B50];[.$I$6:.$S$37];6;FALSE()))/([.$A49]+VLOOKUP([.$B50];[.$I$6:.$S$37];6;FALSE()))" office:value-type="float" office:value="7.45098039215685">
            <text:p>7.45</text:p>
          </table:table-cell>
          <table:table-cell table:number-columns-repeated="1017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0]*([.$A51]+VLOOKUP([.$B51];[.$I$6:.$S$37];2;FALSE()))/([.$A50]+VLOOKUP([.$B51];[.$I$6:.$S$37];2;FALSE()))" office:value-type="float" office:value="157.818181818182">
            <text:p>157.82</text:p>
          </table:table-cell>
          <table:table-cell table:style-name="ce1" table:formula="of:=[.$D50]*([.$A51]+VLOOKUP([.$B51];[.$I$6:.$S$37];3;FALSE()))/([.$A50]+VLOOKUP([.$B51];[.$I$6:.$S$37];3;FALSE()))" office:value-type="float" office:value="55.28125">
            <text:p>55.28</text:p>
          </table:table-cell>
          <table:table-cell table:style-name="ce1" table:formula="of:=[.$E50]*([.$A51]+VLOOKUP([.$B51];[.$I$6:.$S$37];4;FALSE()))/([.$A50]+VLOOKUP([.$B51];[.$I$6:.$S$37];4;FALSE()))" office:value-type="float" office:value="8.67326732673267">
            <text:p>8.67</text:p>
          </table:table-cell>
          <table:table-cell table:style-name="ce1" table:formula="of:=[.$F50]*([.$A51]+VLOOKUP([.$B51];[.$I$6:.$S$37];5;FALSE()))/([.$A50]+VLOOKUP([.$B51];[.$I$6:.$S$37];5;FALSE()))" office:value-type="float" office:value="10.4878048780488">
            <text:p>10.49</text:p>
          </table:table-cell>
          <table:table-cell table:style-name="ce1" table:formula="of:=[.$G50]*([.$A51]+VLOOKUP([.$B51];[.$I$6:.$S$37];6;FALSE()))/([.$A50]+VLOOKUP([.$B51];[.$I$6:.$S$37];6;FALSE()))" office:value-type="float" office:value="7.52941176470587">
            <text:p>7.53</text:p>
          </table:table-cell>
          <table:table-cell table:number-columns-repeated="1017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1]*([.$A52]+VLOOKUP([.$B52];[.$I$6:.$S$37];2;FALSE()))/([.$A51]+VLOOKUP([.$B52];[.$I$6:.$S$37];2;FALSE()))" office:value-type="float" office:value="160.636363636364">
            <text:p>160.64</text:p>
          </table:table-cell>
          <table:table-cell table:style-name="ce1" table:formula="of:=[.$D51]*([.$A52]+VLOOKUP([.$B52];[.$I$6:.$S$37];3;FALSE()))/([.$A51]+VLOOKUP([.$B52];[.$I$6:.$S$37];3;FALSE()))" office:value-type="float" office:value="56.1875">
            <text:p>56.19</text:p>
          </table:table-cell>
          <table:table-cell table:style-name="ce1" table:formula="of:=[.$E51]*([.$A52]+VLOOKUP([.$B52];[.$I$6:.$S$37];4;FALSE()))/([.$A51]+VLOOKUP([.$B52];[.$I$6:.$S$37];4;FALSE()))" office:value-type="float" office:value="8.73267326732673">
            <text:p>8.73</text:p>
          </table:table-cell>
          <table:table-cell table:style-name="ce1" table:formula="of:=[.$F51]*([.$A52]+VLOOKUP([.$B52];[.$I$6:.$S$37];5;FALSE()))/([.$A51]+VLOOKUP([.$B52];[.$I$6:.$S$37];5;FALSE()))" office:value-type="float" office:value="10.609756097561">
            <text:p>10.61</text:p>
          </table:table-cell>
          <table:table-cell table:style-name="ce1" table:formula="of:=[.$G51]*([.$A52]+VLOOKUP([.$B52];[.$I$6:.$S$37];6;FALSE()))/([.$A51]+VLOOKUP([.$B52];[.$I$6:.$S$37];6;FALSE()))" office:value-type="float" office:value="7.60784313725489">
            <text:p>7.61</text:p>
          </table:table-cell>
          <table:table-cell table:number-columns-repeated="1017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2]*([.$A53]+VLOOKUP([.$B53];[.$I$6:.$S$37];2;FALSE()))/([.$A52]+VLOOKUP([.$B53];[.$I$6:.$S$37];2;FALSE()))" office:value-type="float" office:value="163.454545454545">
            <text:p>163.45</text:p>
          </table:table-cell>
          <table:table-cell table:style-name="ce1" table:formula="of:=[.$D52]*([.$A53]+VLOOKUP([.$B53];[.$I$6:.$S$37];3;FALSE()))/([.$A52]+VLOOKUP([.$B53];[.$I$6:.$S$37];3;FALSE()))" office:value-type="float" office:value="57.09375">
            <text:p>57.09</text:p>
          </table:table-cell>
          <table:table-cell table:style-name="ce1" table:formula="of:=[.$E52]*([.$A53]+VLOOKUP([.$B53];[.$I$6:.$S$37];4;FALSE()))/([.$A52]+VLOOKUP([.$B53];[.$I$6:.$S$37];4;FALSE()))" office:value-type="float" office:value="8.79207920792079">
            <text:p>8.79</text:p>
          </table:table-cell>
          <table:table-cell table:style-name="ce1" table:formula="of:=[.$F52]*([.$A53]+VLOOKUP([.$B53];[.$I$6:.$S$37];5;FALSE()))/([.$A52]+VLOOKUP([.$B53];[.$I$6:.$S$37];5;FALSE()))" office:value-type="float" office:value="10.7317073170732">
            <text:p>10.73</text:p>
          </table:table-cell>
          <table:table-cell table:style-name="ce1" table:formula="of:=[.$G52]*([.$A53]+VLOOKUP([.$B53];[.$I$6:.$S$37];6;FALSE()))/([.$A52]+VLOOKUP([.$B53];[.$I$6:.$S$37];6;FALSE()))" office:value-type="float" office:value="7.68627450980391">
            <text:p>7.69</text:p>
          </table:table-cell>
          <table:table-cell table:number-columns-repeated="1017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3]*([.$A54]+VLOOKUP([.$B54];[.$I$6:.$S$37];2;FALSE()))/([.$A53]+VLOOKUP([.$B54];[.$I$6:.$S$37];2;FALSE()))" office:value-type="float" office:value="166.272727272727">
            <text:p>166.27</text:p>
          </table:table-cell>
          <table:table-cell table:style-name="ce1" table:formula="of:=[.$D53]*([.$A54]+VLOOKUP([.$B54];[.$I$6:.$S$37];3;FALSE()))/([.$A53]+VLOOKUP([.$B54];[.$I$6:.$S$37];3;FALSE()))" office:value-type="float" office:value="58">
            <text:p>58</text:p>
          </table:table-cell>
          <table:table-cell table:style-name="ce1" table:formula="of:=[.$E53]*([.$A54]+VLOOKUP([.$B54];[.$I$6:.$S$37];4;FALSE()))/([.$A53]+VLOOKUP([.$B54];[.$I$6:.$S$37];4;FALSE()))" office:value-type="float" office:value="8.85148514851485">
            <text:p>8.85</text:p>
          </table:table-cell>
          <table:table-cell table:style-name="ce1" table:formula="of:=[.$F53]*([.$A54]+VLOOKUP([.$B54];[.$I$6:.$S$37];5;FALSE()))/([.$A53]+VLOOKUP([.$B54];[.$I$6:.$S$37];5;FALSE()))" office:value-type="float" office:value="10.8536585365854">
            <text:p>10.85</text:p>
          </table:table-cell>
          <table:table-cell table:style-name="ce1" table:formula="of:=[.$G53]*([.$A54]+VLOOKUP([.$B54];[.$I$6:.$S$37];6;FALSE()))/([.$A53]+VLOOKUP([.$B54];[.$I$6:.$S$37];6;FALSE()))" office:value-type="float" office:value="7.76470588235293">
            <text:p>7.76</text:p>
          </table:table-cell>
          <table:table-cell table:number-columns-repeated="1017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4]*([.$A55]+VLOOKUP([.$B55];[.$I$6:.$S$37];2;FALSE()))/([.$A54]+VLOOKUP([.$B55];[.$I$6:.$S$37];2;FALSE()))" office:value-type="float" office:value="169.090909090909">
            <text:p>169.09</text:p>
          </table:table-cell>
          <table:table-cell table:style-name="ce1" table:formula="of:=[.$D54]*([.$A55]+VLOOKUP([.$B55];[.$I$6:.$S$37];3;FALSE()))/([.$A54]+VLOOKUP([.$B55];[.$I$6:.$S$37];3;FALSE()))" office:value-type="float" office:value="58.90625">
            <text:p>58.91</text:p>
          </table:table-cell>
          <table:table-cell table:style-name="ce1" table:formula="of:=[.$E54]*([.$A55]+VLOOKUP([.$B55];[.$I$6:.$S$37];4;FALSE()))/([.$A54]+VLOOKUP([.$B55];[.$I$6:.$S$37];4;FALSE()))" office:value-type="float" office:value="8.91089108910891">
            <text:p>8.91</text:p>
          </table:table-cell>
          <table:table-cell table:style-name="ce1" table:formula="of:=[.$F54]*([.$A55]+VLOOKUP([.$B55];[.$I$6:.$S$37];5;FALSE()))/([.$A54]+VLOOKUP([.$B55];[.$I$6:.$S$37];5;FALSE()))" office:value-type="float" office:value="10.9756097560976">
            <text:p>10.98</text:p>
          </table:table-cell>
          <table:table-cell table:style-name="ce1" table:formula="of:=[.$G54]*([.$A55]+VLOOKUP([.$B55];[.$I$6:.$S$37];6;FALSE()))/([.$A54]+VLOOKUP([.$B55];[.$I$6:.$S$37];6;FALSE()))" office:value-type="float" office:value="7.84313725490195">
            <text:p>7.84</text:p>
          </table:table-cell>
          <table:table-cell table:number-columns-repeated="1017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5]*([.$A56]+VLOOKUP([.$B56];[.$I$6:.$S$37];2;FALSE()))/([.$A55]+VLOOKUP([.$B56];[.$I$6:.$S$37];2;FALSE()))" office:value-type="float" office:value="171.909090909091">
            <text:p>171.91</text:p>
          </table:table-cell>
          <table:table-cell table:style-name="ce1" table:formula="of:=[.$D55]*([.$A56]+VLOOKUP([.$B56];[.$I$6:.$S$37];3;FALSE()))/([.$A55]+VLOOKUP([.$B56];[.$I$6:.$S$37];3;FALSE()))" office:value-type="float" office:value="59.8125">
            <text:p>59.81</text:p>
          </table:table-cell>
          <table:table-cell table:style-name="ce1" table:formula="of:=[.$E55]*([.$A56]+VLOOKUP([.$B56];[.$I$6:.$S$37];4;FALSE()))/([.$A55]+VLOOKUP([.$B56];[.$I$6:.$S$37];4;FALSE()))" office:value-type="float" office:value="8.97029702970297">
            <text:p>8.97</text:p>
          </table:table-cell>
          <table:table-cell table:style-name="ce1" table:formula="of:=[.$F55]*([.$A56]+VLOOKUP([.$B56];[.$I$6:.$S$37];5;FALSE()))/([.$A55]+VLOOKUP([.$B56];[.$I$6:.$S$37];5;FALSE()))" office:value-type="float" office:value="11.0975609756098">
            <text:p>11.1</text:p>
          </table:table-cell>
          <table:table-cell table:style-name="ce1" table:formula="of:=[.$G55]*([.$A56]+VLOOKUP([.$B56];[.$I$6:.$S$37];6;FALSE()))/([.$A55]+VLOOKUP([.$B56];[.$I$6:.$S$37];6;FALSE()))" office:value-type="float" office:value="7.92156862745097">
            <text:p>7.92</text:p>
          </table:table-cell>
          <table:table-cell table:number-columns-repeated="1017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6]*([.$A57]+VLOOKUP([.$B57];[.$I$6:.$S$37];2;FALSE()))/([.$A56]+VLOOKUP([.$B57];[.$I$6:.$S$37];2;FALSE()))" office:value-type="float" office:value="174.727272727273">
            <text:p>174.73</text:p>
          </table:table-cell>
          <table:table-cell table:style-name="ce1" table:formula="of:=[.$D56]*([.$A57]+VLOOKUP([.$B57];[.$I$6:.$S$37];3;FALSE()))/([.$A56]+VLOOKUP([.$B57];[.$I$6:.$S$37];3;FALSE()))" office:value-type="float" office:value="60.71875">
            <text:p>60.72</text:p>
          </table:table-cell>
          <table:table-cell table:style-name="ce1" table:formula="of:=[.$E56]*([.$A57]+VLOOKUP([.$B57];[.$I$6:.$S$37];4;FALSE()))/([.$A56]+VLOOKUP([.$B57];[.$I$6:.$S$37];4;FALSE()))" office:value-type="float" office:value="9.02970297029703">
            <text:p>9.03</text:p>
          </table:table-cell>
          <table:table-cell table:style-name="ce1" table:formula="of:=[.$F56]*([.$A57]+VLOOKUP([.$B57];[.$I$6:.$S$37];5;FALSE()))/([.$A56]+VLOOKUP([.$B57];[.$I$6:.$S$37];5;FALSE()))" office:value-type="float" office:value="11.219512195122">
            <text:p>11.22</text:p>
          </table:table-cell>
          <table:table-cell table:style-name="ce1" table:formula="of:=[.$G56]*([.$A57]+VLOOKUP([.$B57];[.$I$6:.$S$37];6;FALSE()))/([.$A56]+VLOOKUP([.$B57];[.$I$6:.$S$37];6;FALSE()))" office:value-type="float" office:value="7.99999999999999">
            <text:p>8</text:p>
          </table:table-cell>
          <table:table-cell table:number-columns-repeated="1017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7]*([.$A58]+VLOOKUP([.$B58];[.$I$6:.$S$37];2;FALSE()))/([.$A57]+VLOOKUP([.$B58];[.$I$6:.$S$37];2;FALSE()))" office:value-type="float" office:value="177.545454545454">
            <text:p>177.55</text:p>
          </table:table-cell>
          <table:table-cell table:style-name="ce1" table:formula="of:=[.$D57]*([.$A58]+VLOOKUP([.$B58];[.$I$6:.$S$37];3;FALSE()))/([.$A57]+VLOOKUP([.$B58];[.$I$6:.$S$37];3;FALSE()))" office:value-type="float" office:value="61.625">
            <text:p>61.63</text:p>
          </table:table-cell>
          <table:table-cell table:style-name="ce1" table:formula="of:=[.$E57]*([.$A58]+VLOOKUP([.$B58];[.$I$6:.$S$37];4;FALSE()))/([.$A57]+VLOOKUP([.$B58];[.$I$6:.$S$37];4;FALSE()))" office:value-type="float" office:value="9.08910891089109">
            <text:p>9.09</text:p>
          </table:table-cell>
          <table:table-cell table:style-name="ce1" table:formula="of:=[.$F57]*([.$A58]+VLOOKUP([.$B58];[.$I$6:.$S$37];5;FALSE()))/([.$A57]+VLOOKUP([.$B58];[.$I$6:.$S$37];5;FALSE()))" office:value-type="float" office:value="11.3414634146341">
            <text:p>11.34</text:p>
          </table:table-cell>
          <table:table-cell table:style-name="ce1" table:formula="of:=[.$G57]*([.$A58]+VLOOKUP([.$B58];[.$I$6:.$S$37];6;FALSE()))/([.$A57]+VLOOKUP([.$B58];[.$I$6:.$S$37];6;FALSE()))" office:value-type="float" office:value="8.07843137254901">
            <text:p>8.08</text:p>
          </table:table-cell>
          <table:table-cell table:number-columns-repeated="1017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8]*([.$A59]+VLOOKUP([.$B59];[.$I$6:.$S$37];2;FALSE()))/([.$A58]+VLOOKUP([.$B59];[.$I$6:.$S$37];2;FALSE()))" office:value-type="float" office:value="180.363636363636">
            <text:p>180.36</text:p>
          </table:table-cell>
          <table:table-cell table:style-name="ce1" table:formula="of:=[.$D58]*([.$A59]+VLOOKUP([.$B59];[.$I$6:.$S$37];3;FALSE()))/([.$A58]+VLOOKUP([.$B59];[.$I$6:.$S$37];3;FALSE()))" office:value-type="float" office:value="62.53125">
            <text:p>62.53</text:p>
          </table:table-cell>
          <table:table-cell table:style-name="ce1" table:formula="of:=[.$E58]*([.$A59]+VLOOKUP([.$B59];[.$I$6:.$S$37];4;FALSE()))/([.$A58]+VLOOKUP([.$B59];[.$I$6:.$S$37];4;FALSE()))" office:value-type="float" office:value="9.14851485148514">
            <text:p>9.15</text:p>
          </table:table-cell>
          <table:table-cell table:style-name="ce1" table:formula="of:=[.$F58]*([.$A59]+VLOOKUP([.$B59];[.$I$6:.$S$37];5;FALSE()))/([.$A58]+VLOOKUP([.$B59];[.$I$6:.$S$37];5;FALSE()))" office:value-type="float" office:value="11.4634146341463">
            <text:p>11.46</text:p>
          </table:table-cell>
          <table:table-cell table:style-name="ce1" table:formula="of:=[.$G58]*([.$A59]+VLOOKUP([.$B59];[.$I$6:.$S$37];6;FALSE()))/([.$A58]+VLOOKUP([.$B59];[.$I$6:.$S$37];6;FALSE()))" office:value-type="float" office:value="8.15686274509803">
            <text:p>8.16</text:p>
          </table:table-cell>
          <table:table-cell table:number-columns-repeated="1017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59]*([.$A60]+VLOOKUP([.$B60];[.$I$6:.$S$37];2;FALSE()))/([.$A59]+VLOOKUP([.$B60];[.$I$6:.$S$37];2;FALSE()))" office:value-type="float" office:value="183.181818181818">
            <text:p>183.18</text:p>
          </table:table-cell>
          <table:table-cell table:style-name="ce1" table:formula="of:=[.$D59]*([.$A60]+VLOOKUP([.$B60];[.$I$6:.$S$37];3;FALSE()))/([.$A59]+VLOOKUP([.$B60];[.$I$6:.$S$37];3;FALSE()))" office:value-type="float" office:value="63.4375">
            <text:p>63.44</text:p>
          </table:table-cell>
          <table:table-cell table:style-name="ce1" table:formula="of:=[.$E59]*([.$A60]+VLOOKUP([.$B60];[.$I$6:.$S$37];4;FALSE()))/([.$A59]+VLOOKUP([.$B60];[.$I$6:.$S$37];4;FALSE()))" office:value-type="float" office:value="9.2079207920792">
            <text:p>9.21</text:p>
          </table:table-cell>
          <table:table-cell table:style-name="ce1" table:formula="of:=[.$F59]*([.$A60]+VLOOKUP([.$B60];[.$I$6:.$S$37];5;FALSE()))/([.$A59]+VLOOKUP([.$B60];[.$I$6:.$S$37];5;FALSE()))" office:value-type="float" office:value="11.5853658536585">
            <text:p>11.59</text:p>
          </table:table-cell>
          <table:table-cell table:style-name="ce1" table:formula="of:=[.$G59]*([.$A60]+VLOOKUP([.$B60];[.$I$6:.$S$37];6;FALSE()))/([.$A59]+VLOOKUP([.$B60];[.$I$6:.$S$37];6;FALSE()))" office:value-type="float" office:value="8.23529411764705">
            <text:p>8.24</text:p>
          </table:table-cell>
          <table:table-cell table:number-columns-repeated="1017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0]*([.$A61]+VLOOKUP([.$B61];[.$I$6:.$S$37];2;FALSE()))/([.$A60]+VLOOKUP([.$B61];[.$I$6:.$S$37];2;FALSE()))" office:value-type="float" office:value="186">
            <text:p>186</text:p>
          </table:table-cell>
          <table:table-cell table:style-name="ce1" table:formula="of:=[.$D60]*([.$A61]+VLOOKUP([.$B61];[.$I$6:.$S$37];3;FALSE()))/([.$A60]+VLOOKUP([.$B61];[.$I$6:.$S$37];3;FALSE()))" office:value-type="float" office:value="64.34375">
            <text:p>64.34</text:p>
          </table:table-cell>
          <table:table-cell table:style-name="ce1" table:formula="of:=[.$E60]*([.$A61]+VLOOKUP([.$B61];[.$I$6:.$S$37];4;FALSE()))/([.$A60]+VLOOKUP([.$B61];[.$I$6:.$S$37];4;FALSE()))" office:value-type="float" office:value="9.26732673267326">
            <text:p>9.27</text:p>
          </table:table-cell>
          <table:table-cell table:style-name="ce1" table:formula="of:=[.$F60]*([.$A61]+VLOOKUP([.$B61];[.$I$6:.$S$37];5;FALSE()))/([.$A60]+VLOOKUP([.$B61];[.$I$6:.$S$37];5;FALSE()))" office:value-type="float" office:value="11.7073170731707">
            <text:p>11.71</text:p>
          </table:table-cell>
          <table:table-cell table:style-name="ce1" table:formula="of:=[.$G60]*([.$A61]+VLOOKUP([.$B61];[.$I$6:.$S$37];6;FALSE()))/([.$A60]+VLOOKUP([.$B61];[.$I$6:.$S$37];6;FALSE()))" office:value-type="float" office:value="8.31372549019607">
            <text:p>8.31</text:p>
          </table:table-cell>
          <table:table-cell table:number-columns-repeated="1017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1]*([.$A62]+VLOOKUP([.$B62];[.$I$6:.$S$37];2;FALSE()))/([.$A61]+VLOOKUP([.$B62];[.$I$6:.$S$37];2;FALSE()))" office:value-type="float" office:value="188.818181818182">
            <text:p>188.82</text:p>
          </table:table-cell>
          <table:table-cell table:style-name="ce1" table:formula="of:=[.$D61]*([.$A62]+VLOOKUP([.$B62];[.$I$6:.$S$37];3;FALSE()))/([.$A61]+VLOOKUP([.$B62];[.$I$6:.$S$37];3;FALSE()))" office:value-type="float" office:value="65.25">
            <text:p>65.25</text:p>
          </table:table-cell>
          <table:table-cell table:style-name="ce1" table:formula="of:=[.$E61]*([.$A62]+VLOOKUP([.$B62];[.$I$6:.$S$37];4;FALSE()))/([.$A61]+VLOOKUP([.$B62];[.$I$6:.$S$37];4;FALSE()))" office:value-type="float" office:value="9.32673267326732">
            <text:p>9.33</text:p>
          </table:table-cell>
          <table:table-cell table:style-name="ce1" table:formula="of:=[.$F61]*([.$A62]+VLOOKUP([.$B62];[.$I$6:.$S$37];5;FALSE()))/([.$A61]+VLOOKUP([.$B62];[.$I$6:.$S$37];5;FALSE()))" office:value-type="float" office:value="11.8292682926829">
            <text:p>11.83</text:p>
          </table:table-cell>
          <table:table-cell table:style-name="ce1" table:formula="of:=[.$G61]*([.$A62]+VLOOKUP([.$B62];[.$I$6:.$S$37];6;FALSE()))/([.$A61]+VLOOKUP([.$B62];[.$I$6:.$S$37];6;FALSE()))" office:value-type="float" office:value="8.39215686274509">
            <text:p>8.39</text:p>
          </table:table-cell>
          <table:table-cell table:number-columns-repeated="1017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2]*([.$A63]+VLOOKUP([.$B63];[.$I$6:.$S$37];2;FALSE()))/([.$A62]+VLOOKUP([.$B63];[.$I$6:.$S$37];2;FALSE()))" office:value-type="float" office:value="191.636363636364">
            <text:p>191.64</text:p>
          </table:table-cell>
          <table:table-cell table:style-name="ce1" table:formula="of:=[.$D62]*([.$A63]+VLOOKUP([.$B63];[.$I$6:.$S$37];3;FALSE()))/([.$A62]+VLOOKUP([.$B63];[.$I$6:.$S$37];3;FALSE()))" office:value-type="float" office:value="66.15625">
            <text:p>66.16</text:p>
          </table:table-cell>
          <table:table-cell table:style-name="ce1" table:formula="of:=[.$E62]*([.$A63]+VLOOKUP([.$B63];[.$I$6:.$S$37];4;FALSE()))/([.$A62]+VLOOKUP([.$B63];[.$I$6:.$S$37];4;FALSE()))" office:value-type="float" office:value="9.38613861386138">
            <text:p>9.39</text:p>
          </table:table-cell>
          <table:table-cell table:style-name="ce1" table:formula="of:=[.$F62]*([.$A63]+VLOOKUP([.$B63];[.$I$6:.$S$37];5;FALSE()))/([.$A62]+VLOOKUP([.$B63];[.$I$6:.$S$37];5;FALSE()))" office:value-type="float" office:value="11.9512195121951">
            <text:p>11.95</text:p>
          </table:table-cell>
          <table:table-cell table:style-name="ce1" table:formula="of:=[.$G62]*([.$A63]+VLOOKUP([.$B63];[.$I$6:.$S$37];6;FALSE()))/([.$A62]+VLOOKUP([.$B63];[.$I$6:.$S$37];6;FALSE()))" office:value-type="float" office:value="8.47058823529411">
            <text:p>8.47</text:p>
          </table:table-cell>
          <table:table-cell table:number-columns-repeated="1017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3]*([.$A64]+VLOOKUP([.$B64];[.$I$6:.$S$37];2;FALSE()))/([.$A63]+VLOOKUP([.$B64];[.$I$6:.$S$37];2;FALSE()))" office:value-type="float" office:value="194.454545454545">
            <text:p>194.45</text:p>
          </table:table-cell>
          <table:table-cell table:style-name="ce1" table:formula="of:=[.$D63]*([.$A64]+VLOOKUP([.$B64];[.$I$6:.$S$37];3;FALSE()))/([.$A63]+VLOOKUP([.$B64];[.$I$6:.$S$37];3;FALSE()))" office:value-type="float" office:value="67.0625">
            <text:p>67.06</text:p>
          </table:table-cell>
          <table:table-cell table:style-name="ce1" table:formula="of:=[.$E63]*([.$A64]+VLOOKUP([.$B64];[.$I$6:.$S$37];4;FALSE()))/([.$A63]+VLOOKUP([.$B64];[.$I$6:.$S$37];4;FALSE()))" office:value-type="float" office:value="9.44554455445544">
            <text:p>9.45</text:p>
          </table:table-cell>
          <table:table-cell table:style-name="ce1" table:formula="of:=[.$F63]*([.$A64]+VLOOKUP([.$B64];[.$I$6:.$S$37];5;FALSE()))/([.$A63]+VLOOKUP([.$B64];[.$I$6:.$S$37];5;FALSE()))" office:value-type="float" office:value="12.0731707317073">
            <text:p>12.07</text:p>
          </table:table-cell>
          <table:table-cell table:style-name="ce1" table:formula="of:=[.$G63]*([.$A64]+VLOOKUP([.$B64];[.$I$6:.$S$37];6;FALSE()))/([.$A63]+VLOOKUP([.$B64];[.$I$6:.$S$37];6;FALSE()))" office:value-type="float" office:value="8.54901960784313">
            <text:p>8.55</text:p>
          </table:table-cell>
          <table:table-cell table:number-columns-repeated="1017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4]*([.$A65]+VLOOKUP([.$B65];[.$I$6:.$S$37];2;FALSE()))/([.$A64]+VLOOKUP([.$B65];[.$I$6:.$S$37];2;FALSE()))" office:value-type="float" office:value="197.272727272727">
            <text:p>197.27</text:p>
          </table:table-cell>
          <table:table-cell table:style-name="ce1" table:formula="of:=[.$D64]*([.$A65]+VLOOKUP([.$B65];[.$I$6:.$S$37];3;FALSE()))/([.$A64]+VLOOKUP([.$B65];[.$I$6:.$S$37];3;FALSE()))" office:value-type="float" office:value="67.96875">
            <text:p>67.97</text:p>
          </table:table-cell>
          <table:table-cell table:style-name="ce1" table:formula="of:=[.$E64]*([.$A65]+VLOOKUP([.$B65];[.$I$6:.$S$37];4;FALSE()))/([.$A64]+VLOOKUP([.$B65];[.$I$6:.$S$37];4;FALSE()))" office:value-type="float" office:value="9.5049504950495">
            <text:p>9.5</text:p>
          </table:table-cell>
          <table:table-cell table:style-name="ce1" table:formula="of:=[.$F64]*([.$A65]+VLOOKUP([.$B65];[.$I$6:.$S$37];5;FALSE()))/([.$A64]+VLOOKUP([.$B65];[.$I$6:.$S$37];5;FALSE()))" office:value-type="float" office:value="12.1951219512195">
            <text:p>12.2</text:p>
          </table:table-cell>
          <table:table-cell table:style-name="ce1" table:formula="of:=[.$G64]*([.$A65]+VLOOKUP([.$B65];[.$I$6:.$S$37];6;FALSE()))/([.$A64]+VLOOKUP([.$B65];[.$I$6:.$S$37];6;FALSE()))" office:value-type="float" office:value="8.62745098039215">
            <text:p>8.63</text:p>
          </table:table-cell>
          <table:table-cell table:number-columns-repeated="1017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5]*([.$A66]+VLOOKUP([.$B66];[.$I$6:.$S$37];2;FALSE()))/([.$A65]+VLOOKUP([.$B66];[.$I$6:.$S$37];2;FALSE()))" office:value-type="float" office:value="200.090909090909">
            <text:p>200.09</text:p>
          </table:table-cell>
          <table:table-cell table:style-name="ce1" table:formula="of:=[.$D65]*([.$A66]+VLOOKUP([.$B66];[.$I$6:.$S$37];3;FALSE()))/([.$A65]+VLOOKUP([.$B66];[.$I$6:.$S$37];3;FALSE()))" office:value-type="float" office:value="68.875">
            <text:p>68.88</text:p>
          </table:table-cell>
          <table:table-cell table:style-name="ce1" table:formula="of:=[.$E65]*([.$A66]+VLOOKUP([.$B66];[.$I$6:.$S$37];4;FALSE()))/([.$A65]+VLOOKUP([.$B66];[.$I$6:.$S$37];4;FALSE()))" office:value-type="float" office:value="9.56435643564356">
            <text:p>9.56</text:p>
          </table:table-cell>
          <table:table-cell table:style-name="ce1" table:formula="of:=[.$F65]*([.$A66]+VLOOKUP([.$B66];[.$I$6:.$S$37];5;FALSE()))/([.$A65]+VLOOKUP([.$B66];[.$I$6:.$S$37];5;FALSE()))" office:value-type="float" office:value="12.3170731707317">
            <text:p>12.32</text:p>
          </table:table-cell>
          <table:table-cell table:style-name="ce1" table:formula="of:=[.$G65]*([.$A66]+VLOOKUP([.$B66];[.$I$6:.$S$37];6;FALSE()))/([.$A65]+VLOOKUP([.$B66];[.$I$6:.$S$37];6;FALSE()))" office:value-type="float" office:value="8.70588235294117">
            <text:p>8.71</text:p>
          </table:table-cell>
          <table:table-cell table:number-columns-repeated="1017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6]*([.$A67]+VLOOKUP([.$B67];[.$I$6:.$S$37];2;FALSE()))/([.$A66]+VLOOKUP([.$B67];[.$I$6:.$S$37];2;FALSE()))" office:value-type="float" office:value="202.909090909091">
            <text:p>202.91</text:p>
          </table:table-cell>
          <table:table-cell table:style-name="ce1" table:formula="of:=[.$D66]*([.$A67]+VLOOKUP([.$B67];[.$I$6:.$S$37];3;FALSE()))/([.$A66]+VLOOKUP([.$B67];[.$I$6:.$S$37];3;FALSE()))" office:value-type="float" office:value="69.78125">
            <text:p>69.78</text:p>
          </table:table-cell>
          <table:table-cell table:style-name="ce1" table:formula="of:=[.$E66]*([.$A67]+VLOOKUP([.$B67];[.$I$6:.$S$37];4;FALSE()))/([.$A66]+VLOOKUP([.$B67];[.$I$6:.$S$37];4;FALSE()))" office:value-type="float" office:value="9.62376237623762">
            <text:p>9.62</text:p>
          </table:table-cell>
          <table:table-cell table:style-name="ce1" table:formula="of:=[.$F66]*([.$A67]+VLOOKUP([.$B67];[.$I$6:.$S$37];5;FALSE()))/([.$A66]+VLOOKUP([.$B67];[.$I$6:.$S$37];5;FALSE()))" office:value-type="float" office:value="12.4390243902439">
            <text:p>12.44</text:p>
          </table:table-cell>
          <table:table-cell table:style-name="ce1" table:formula="of:=[.$G66]*([.$A67]+VLOOKUP([.$B67];[.$I$6:.$S$37];6;FALSE()))/([.$A66]+VLOOKUP([.$B67];[.$I$6:.$S$37];6;FALSE()))" office:value-type="float" office:value="8.78431372549018">
            <text:p>8.78</text:p>
          </table:table-cell>
          <table:table-cell table:number-columns-repeated="1017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7]*([.$A68]+VLOOKUP([.$B68];[.$I$6:.$S$37];2;FALSE()))/([.$A67]+VLOOKUP([.$B68];[.$I$6:.$S$37];2;FALSE()))" office:value-type="float" office:value="205.727272727273">
            <text:p>205.73</text:p>
          </table:table-cell>
          <table:table-cell table:style-name="ce1" table:formula="of:=[.$D67]*([.$A68]+VLOOKUP([.$B68];[.$I$6:.$S$37];3;FALSE()))/([.$A67]+VLOOKUP([.$B68];[.$I$6:.$S$37];3;FALSE()))" office:value-type="float" office:value="70.6875">
            <text:p>70.69</text:p>
          </table:table-cell>
          <table:table-cell table:style-name="ce1" table:formula="of:=[.$E67]*([.$A68]+VLOOKUP([.$B68];[.$I$6:.$S$37];4;FALSE()))/([.$A67]+VLOOKUP([.$B68];[.$I$6:.$S$37];4;FALSE()))" office:value-type="float" office:value="9.68316831683168">
            <text:p>9.68</text:p>
          </table:table-cell>
          <table:table-cell table:style-name="ce1" table:formula="of:=[.$F67]*([.$A68]+VLOOKUP([.$B68];[.$I$6:.$S$37];5;FALSE()))/([.$A67]+VLOOKUP([.$B68];[.$I$6:.$S$37];5;FALSE()))" office:value-type="float" office:value="12.5609756097561">
            <text:p>12.56</text:p>
          </table:table-cell>
          <table:table-cell table:style-name="ce1" table:formula="of:=[.$G67]*([.$A68]+VLOOKUP([.$B68];[.$I$6:.$S$37];6;FALSE()))/([.$A67]+VLOOKUP([.$B68];[.$I$6:.$S$37];6;FALSE()))" office:value-type="float" office:value="8.8627450980392">
            <text:p>8.86</text:p>
          </table:table-cell>
          <table:table-cell table:number-columns-repeated="1017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8]*([.$A69]+VLOOKUP([.$B69];[.$I$6:.$S$37];2;FALSE()))/([.$A68]+VLOOKUP([.$B69];[.$I$6:.$S$37];2;FALSE()))" office:value-type="float" office:value="208.545454545454">
            <text:p>208.55</text:p>
          </table:table-cell>
          <table:table-cell table:style-name="ce1" table:formula="of:=[.$D68]*([.$A69]+VLOOKUP([.$B69];[.$I$6:.$S$37];3;FALSE()))/([.$A68]+VLOOKUP([.$B69];[.$I$6:.$S$37];3;FALSE()))" office:value-type="float" office:value="71.59375">
            <text:p>71.59</text:p>
          </table:table-cell>
          <table:table-cell table:style-name="ce1" table:formula="of:=[.$E68]*([.$A69]+VLOOKUP([.$B69];[.$I$6:.$S$37];4;FALSE()))/([.$A68]+VLOOKUP([.$B69];[.$I$6:.$S$37];4;FALSE()))" office:value-type="float" office:value="9.74257425742574">
            <text:p>9.74</text:p>
          </table:table-cell>
          <table:table-cell table:style-name="ce1" table:formula="of:=[.$F68]*([.$A69]+VLOOKUP([.$B69];[.$I$6:.$S$37];5;FALSE()))/([.$A68]+VLOOKUP([.$B69];[.$I$6:.$S$37];5;FALSE()))" office:value-type="float" office:value="12.6829268292683">
            <text:p>12.68</text:p>
          </table:table-cell>
          <table:table-cell table:style-name="ce1" table:formula="of:=[.$G68]*([.$A69]+VLOOKUP([.$B69];[.$I$6:.$S$37];6;FALSE()))/([.$A68]+VLOOKUP([.$B69];[.$I$6:.$S$37];6;FALSE()))" office:value-type="float" office:value="8.94117647058822">
            <text:p>8.94</text:p>
          </table:table-cell>
          <table:table-cell table:number-columns-repeated="1017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69]*([.$A70]+VLOOKUP([.$B70];[.$I$6:.$S$37];2;FALSE()))/([.$A69]+VLOOKUP([.$B70];[.$I$6:.$S$37];2;FALSE()))" office:value-type="float" office:value="211.363636363636">
            <text:p>211.36</text:p>
          </table:table-cell>
          <table:table-cell table:style-name="ce1" table:formula="of:=[.$D69]*([.$A70]+VLOOKUP([.$B70];[.$I$6:.$S$37];3;FALSE()))/([.$A69]+VLOOKUP([.$B70];[.$I$6:.$S$37];3;FALSE()))" office:value-type="float" office:value="72.5">
            <text:p>72.5</text:p>
          </table:table-cell>
          <table:table-cell table:style-name="ce1" table:formula="of:=[.$E69]*([.$A70]+VLOOKUP([.$B70];[.$I$6:.$S$37];4;FALSE()))/([.$A69]+VLOOKUP([.$B70];[.$I$6:.$S$37];4;FALSE()))" office:value-type="float" office:value="9.8019801980198">
            <text:p>9.8</text:p>
          </table:table-cell>
          <table:table-cell table:style-name="ce1" table:formula="of:=[.$F69]*([.$A70]+VLOOKUP([.$B70];[.$I$6:.$S$37];5;FALSE()))/([.$A69]+VLOOKUP([.$B70];[.$I$6:.$S$37];5;FALSE()))" office:value-type="float" office:value="12.8048780487805">
            <text:p>12.8</text:p>
          </table:table-cell>
          <table:table-cell table:style-name="ce1" table:formula="of:=[.$G69]*([.$A70]+VLOOKUP([.$B70];[.$I$6:.$S$37];6;FALSE()))/([.$A69]+VLOOKUP([.$B70];[.$I$6:.$S$37];6;FALSE()))" office:value-type="float" office:value="9.01960784313724">
            <text:p>9.02</text:p>
          </table:table-cell>
          <table:table-cell table:number-columns-repeated="1017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0]*([.$A71]+VLOOKUP([.$B71];[.$I$6:.$S$37];2;FALSE()))/([.$A70]+VLOOKUP([.$B71];[.$I$6:.$S$37];2;FALSE()))" office:value-type="float" office:value="214.181818181818">
            <text:p>214.18</text:p>
          </table:table-cell>
          <table:table-cell table:style-name="ce1" table:formula="of:=[.$D70]*([.$A71]+VLOOKUP([.$B71];[.$I$6:.$S$37];3;FALSE()))/([.$A70]+VLOOKUP([.$B71];[.$I$6:.$S$37];3;FALSE()))" office:value-type="float" office:value="73.40625">
            <text:p>73.41</text:p>
          </table:table-cell>
          <table:table-cell table:style-name="ce1" table:formula="of:=[.$E70]*([.$A71]+VLOOKUP([.$B71];[.$I$6:.$S$37];4;FALSE()))/([.$A70]+VLOOKUP([.$B71];[.$I$6:.$S$37];4;FALSE()))" office:value-type="float" office:value="9.86138613861386">
            <text:p>9.86</text:p>
          </table:table-cell>
          <table:table-cell table:style-name="ce1" table:formula="of:=[.$F70]*([.$A71]+VLOOKUP([.$B71];[.$I$6:.$S$37];5;FALSE()))/([.$A70]+VLOOKUP([.$B71];[.$I$6:.$S$37];5;FALSE()))" office:value-type="float" office:value="12.9268292682927">
            <text:p>12.93</text:p>
          </table:table-cell>
          <table:table-cell table:style-name="ce1" table:formula="of:=[.$G70]*([.$A71]+VLOOKUP([.$B71];[.$I$6:.$S$37];6;FALSE()))/([.$A70]+VLOOKUP([.$B71];[.$I$6:.$S$37];6;FALSE()))" office:value-type="float" office:value="9.09803921568626">
            <text:p>9.1</text:p>
          </table:table-cell>
          <table:table-cell table:number-columns-repeated="1017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1]*([.$A72]+VLOOKUP([.$B72];[.$I$6:.$S$37];2;FALSE()))/([.$A71]+VLOOKUP([.$B72];[.$I$6:.$S$37];2;FALSE()))" office:value-type="float" office:value="217">
            <text:p>217</text:p>
          </table:table-cell>
          <table:table-cell table:style-name="ce1" table:formula="of:=[.$D71]*([.$A72]+VLOOKUP([.$B72];[.$I$6:.$S$37];3;FALSE()))/([.$A71]+VLOOKUP([.$B72];[.$I$6:.$S$37];3;FALSE()))" office:value-type="float" office:value="74.3125">
            <text:p>74.31</text:p>
          </table:table-cell>
          <table:table-cell table:style-name="ce1" table:formula="of:=[.$E71]*([.$A72]+VLOOKUP([.$B72];[.$I$6:.$S$37];4;FALSE()))/([.$A71]+VLOOKUP([.$B72];[.$I$6:.$S$37];4;FALSE()))" office:value-type="float" office:value="9.92079207920792">
            <text:p>9.92</text:p>
          </table:table-cell>
          <table:table-cell table:style-name="ce1" table:formula="of:=[.$F71]*([.$A72]+VLOOKUP([.$B72];[.$I$6:.$S$37];5;FALSE()))/([.$A71]+VLOOKUP([.$B72];[.$I$6:.$S$37];5;FALSE()))" office:value-type="float" office:value="13.0487804878049">
            <text:p>13.05</text:p>
          </table:table-cell>
          <table:table-cell table:style-name="ce1" table:formula="of:=[.$G71]*([.$A72]+VLOOKUP([.$B72];[.$I$6:.$S$37];6;FALSE()))/([.$A71]+VLOOKUP([.$B72];[.$I$6:.$S$37];6;FALSE()))" office:value-type="float" office:value="9.17647058823528">
            <text:p>9.18</text:p>
          </table:table-cell>
          <table:table-cell table:number-columns-repeated="1017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2]*([.$A73]+VLOOKUP([.$B73];[.$I$6:.$S$37];2;FALSE()))/([.$A72]+VLOOKUP([.$B73];[.$I$6:.$S$37];2;FALSE()))" office:value-type="float" office:value="219.818181818182">
            <text:p>219.82</text:p>
          </table:table-cell>
          <table:table-cell table:style-name="ce1" table:formula="of:=[.$D72]*([.$A73]+VLOOKUP([.$B73];[.$I$6:.$S$37];3;FALSE()))/([.$A72]+VLOOKUP([.$B73];[.$I$6:.$S$37];3;FALSE()))" office:value-type="float" office:value="75.21875">
            <text:p>75.22</text:p>
          </table:table-cell>
          <table:table-cell table:style-name="ce1" table:formula="of:=[.$E72]*([.$A73]+VLOOKUP([.$B73];[.$I$6:.$S$37];4;FALSE()))/([.$A72]+VLOOKUP([.$B73];[.$I$6:.$S$37];4;FALSE()))" office:value-type="float" office:value="9.98019801980198">
            <text:p>9.98</text:p>
          </table:table-cell>
          <table:table-cell table:style-name="ce1" table:formula="of:=[.$F72]*([.$A73]+VLOOKUP([.$B73];[.$I$6:.$S$37];5;FALSE()))/([.$A72]+VLOOKUP([.$B73];[.$I$6:.$S$37];5;FALSE()))" office:value-type="float" office:value="13.1707317073171">
            <text:p>13.17</text:p>
          </table:table-cell>
          <table:table-cell table:style-name="ce1" table:formula="of:=[.$G72]*([.$A73]+VLOOKUP([.$B73];[.$I$6:.$S$37];6;FALSE()))/([.$A72]+VLOOKUP([.$B73];[.$I$6:.$S$37];6;FALSE()))" office:value-type="float" office:value="9.2549019607843">
            <text:p>9.25</text:p>
          </table:table-cell>
          <table:table-cell table:number-columns-repeated="1017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3]*([.$A74]+VLOOKUP([.$B74];[.$I$6:.$S$37];2;FALSE()))/([.$A73]+VLOOKUP([.$B74];[.$I$6:.$S$37];2;FALSE()))" office:value-type="float" office:value="222.636363636364">
            <text:p>222.64</text:p>
          </table:table-cell>
          <table:table-cell table:style-name="ce1" table:formula="of:=[.$D73]*([.$A74]+VLOOKUP([.$B74];[.$I$6:.$S$37];3;FALSE()))/([.$A73]+VLOOKUP([.$B74];[.$I$6:.$S$37];3;FALSE()))" office:value-type="float" office:value="76.125">
            <text:p>76.13</text:p>
          </table:table-cell>
          <table:table-cell table:style-name="ce1" table:formula="of:=[.$E73]*([.$A74]+VLOOKUP([.$B74];[.$I$6:.$S$37];4;FALSE()))/([.$A73]+VLOOKUP([.$B74];[.$I$6:.$S$37];4;FALSE()))" office:value-type="float" office:value="10.039603960396">
            <text:p>10.04</text:p>
          </table:table-cell>
          <table:table-cell table:style-name="ce1" table:formula="of:=[.$F73]*([.$A74]+VLOOKUP([.$B74];[.$I$6:.$S$37];5;FALSE()))/([.$A73]+VLOOKUP([.$B74];[.$I$6:.$S$37];5;FALSE()))" office:value-type="float" office:value="13.2926829268293">
            <text:p>13.29</text:p>
          </table:table-cell>
          <table:table-cell table:style-name="ce1" table:formula="of:=[.$G73]*([.$A74]+VLOOKUP([.$B74];[.$I$6:.$S$37];6;FALSE()))/([.$A73]+VLOOKUP([.$B74];[.$I$6:.$S$37];6;FALSE()))" office:value-type="float" office:value="9.33333333333332">
            <text:p>9.33</text:p>
          </table:table-cell>
          <table:table-cell table:number-columns-repeated="1017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4]*([.$A75]+VLOOKUP([.$B75];[.$I$6:.$S$37];2;FALSE()))/([.$A74]+VLOOKUP([.$B75];[.$I$6:.$S$37];2;FALSE()))" office:value-type="float" office:value="225.454545454545">
            <text:p>225.45</text:p>
          </table:table-cell>
          <table:table-cell table:style-name="ce1" table:formula="of:=[.$D74]*([.$A75]+VLOOKUP([.$B75];[.$I$6:.$S$37];3;FALSE()))/([.$A74]+VLOOKUP([.$B75];[.$I$6:.$S$37];3;FALSE()))" office:value-type="float" office:value="77.03125">
            <text:p>77.03</text:p>
          </table:table-cell>
          <table:table-cell table:style-name="ce1" table:formula="of:=[.$E74]*([.$A75]+VLOOKUP([.$B75];[.$I$6:.$S$37];4;FALSE()))/([.$A74]+VLOOKUP([.$B75];[.$I$6:.$S$37];4;FALSE()))" office:value-type="float" office:value="10.0990099009901">
            <text:p>10.1</text:p>
          </table:table-cell>
          <table:table-cell table:style-name="ce1" table:formula="of:=[.$F74]*([.$A75]+VLOOKUP([.$B75];[.$I$6:.$S$37];5;FALSE()))/([.$A74]+VLOOKUP([.$B75];[.$I$6:.$S$37];5;FALSE()))" office:value-type="float" office:value="13.4146341463415">
            <text:p>13.41</text:p>
          </table:table-cell>
          <table:table-cell table:style-name="ce1" table:formula="of:=[.$G74]*([.$A75]+VLOOKUP([.$B75];[.$I$6:.$S$37];6;FALSE()))/([.$A74]+VLOOKUP([.$B75];[.$I$6:.$S$37];6;FALSE()))" office:value-type="float" office:value="9.41176470588234">
            <text:p>9.41</text:p>
          </table:table-cell>
          <table:table-cell table:number-columns-repeated="1017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5]*([.$A76]+VLOOKUP([.$B76];[.$I$6:.$S$37];2;FALSE()))/([.$A75]+VLOOKUP([.$B76];[.$I$6:.$S$37];2;FALSE()))" office:value-type="float" office:value="228.272727272727">
            <text:p>228.27</text:p>
          </table:table-cell>
          <table:table-cell table:style-name="ce1" table:formula="of:=[.$D75]*([.$A76]+VLOOKUP([.$B76];[.$I$6:.$S$37];3;FALSE()))/([.$A75]+VLOOKUP([.$B76];[.$I$6:.$S$37];3;FALSE()))" office:value-type="float" office:value="77.9375">
            <text:p>77.94</text:p>
          </table:table-cell>
          <table:table-cell table:style-name="ce1" table:formula="of:=[.$E75]*([.$A76]+VLOOKUP([.$B76];[.$I$6:.$S$37];4;FALSE()))/([.$A75]+VLOOKUP([.$B76];[.$I$6:.$S$37];4;FALSE()))" office:value-type="float" office:value="10.1584158415842">
            <text:p>10.16</text:p>
          </table:table-cell>
          <table:table-cell table:style-name="ce1" table:formula="of:=[.$F75]*([.$A76]+VLOOKUP([.$B76];[.$I$6:.$S$37];5;FALSE()))/([.$A75]+VLOOKUP([.$B76];[.$I$6:.$S$37];5;FALSE()))" office:value-type="float" office:value="13.5365853658537">
            <text:p>13.54</text:p>
          </table:table-cell>
          <table:table-cell table:style-name="ce1" table:formula="of:=[.$G75]*([.$A76]+VLOOKUP([.$B76];[.$I$6:.$S$37];6;FALSE()))/([.$A75]+VLOOKUP([.$B76];[.$I$6:.$S$37];6;FALSE()))" office:value-type="float" office:value="9.49019607843136">
            <text:p>9.49</text:p>
          </table:table-cell>
          <table:table-cell table:number-columns-repeated="1017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6]*([.$A77]+VLOOKUP([.$B77];[.$I$6:.$S$37];2;FALSE()))/([.$A76]+VLOOKUP([.$B77];[.$I$6:.$S$37];2;FALSE()))" office:value-type="float" office:value="231.090909090909">
            <text:p>231.09</text:p>
          </table:table-cell>
          <table:table-cell table:style-name="ce1" table:formula="of:=[.$D76]*([.$A77]+VLOOKUP([.$B77];[.$I$6:.$S$37];3;FALSE()))/([.$A76]+VLOOKUP([.$B77];[.$I$6:.$S$37];3;FALSE()))" office:value-type="float" office:value="78.84375">
            <text:p>78.84</text:p>
          </table:table-cell>
          <table:table-cell table:style-name="ce1" table:formula="of:=[.$E76]*([.$A77]+VLOOKUP([.$B77];[.$I$6:.$S$37];4;FALSE()))/([.$A76]+VLOOKUP([.$B77];[.$I$6:.$S$37];4;FALSE()))" office:value-type="float" office:value="10.2178217821782">
            <text:p>10.22</text:p>
          </table:table-cell>
          <table:table-cell table:style-name="ce1" table:formula="of:=[.$F76]*([.$A77]+VLOOKUP([.$B77];[.$I$6:.$S$37];5;FALSE()))/([.$A76]+VLOOKUP([.$B77];[.$I$6:.$S$37];5;FALSE()))" office:value-type="float" office:value="13.6585365853659">
            <text:p>13.66</text:p>
          </table:table-cell>
          <table:table-cell table:style-name="ce1" table:formula="of:=[.$G76]*([.$A77]+VLOOKUP([.$B77];[.$I$6:.$S$37];6;FALSE()))/([.$A76]+VLOOKUP([.$B77];[.$I$6:.$S$37];6;FALSE()))" office:value-type="float" office:value="9.56862745098038">
            <text:p>9.57</text:p>
          </table:table-cell>
          <table:table-cell table:number-columns-repeated="1017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7]*([.$A78]+VLOOKUP([.$B78];[.$I$6:.$S$37];2;FALSE()))/([.$A77]+VLOOKUP([.$B78];[.$I$6:.$S$37];2;FALSE()))" office:value-type="float" office:value="233.909090909091">
            <text:p>233.91</text:p>
          </table:table-cell>
          <table:table-cell table:style-name="ce1" table:formula="of:=[.$D77]*([.$A78]+VLOOKUP([.$B78];[.$I$6:.$S$37];3;FALSE()))/([.$A77]+VLOOKUP([.$B78];[.$I$6:.$S$37];3;FALSE()))" office:value-type="float" office:value="79.75">
            <text:p>79.75</text:p>
          </table:table-cell>
          <table:table-cell table:style-name="ce1" table:formula="of:=[.$E77]*([.$A78]+VLOOKUP([.$B78];[.$I$6:.$S$37];4;FALSE()))/([.$A77]+VLOOKUP([.$B78];[.$I$6:.$S$37];4;FALSE()))" office:value-type="float" office:value="10.2772277227723">
            <text:p>10.28</text:p>
          </table:table-cell>
          <table:table-cell table:style-name="ce1" table:formula="of:=[.$F77]*([.$A78]+VLOOKUP([.$B78];[.$I$6:.$S$37];5;FALSE()))/([.$A77]+VLOOKUP([.$B78];[.$I$6:.$S$37];5;FALSE()))" office:value-type="float" office:value="13.7804878048781">
            <text:p>13.78</text:p>
          </table:table-cell>
          <table:table-cell table:style-name="ce1" table:formula="of:=[.$G77]*([.$A78]+VLOOKUP([.$B78];[.$I$6:.$S$37];6;FALSE()))/([.$A77]+VLOOKUP([.$B78];[.$I$6:.$S$37];6;FALSE()))" office:value-type="float" office:value="9.6470588235294">
            <text:p>9.65</text:p>
          </table:table-cell>
          <table:table-cell table:number-columns-repeated="1017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8]*([.$A79]+VLOOKUP([.$B79];[.$I$6:.$S$37];2;FALSE()))/([.$A78]+VLOOKUP([.$B79];[.$I$6:.$S$37];2;FALSE()))" office:value-type="float" office:value="236.727272727273">
            <text:p>236.73</text:p>
          </table:table-cell>
          <table:table-cell table:style-name="ce1" table:formula="of:=[.$D78]*([.$A79]+VLOOKUP([.$B79];[.$I$6:.$S$37];3;FALSE()))/([.$A78]+VLOOKUP([.$B79];[.$I$6:.$S$37];3;FALSE()))" office:value-type="float" office:value="80.65625">
            <text:p>80.66</text:p>
          </table:table-cell>
          <table:table-cell table:style-name="ce1" table:formula="of:=[.$E78]*([.$A79]+VLOOKUP([.$B79];[.$I$6:.$S$37];4;FALSE()))/([.$A78]+VLOOKUP([.$B79];[.$I$6:.$S$37];4;FALSE()))" office:value-type="float" office:value="10.3366336633663">
            <text:p>10.34</text:p>
          </table:table-cell>
          <table:table-cell table:style-name="ce1" table:formula="of:=[.$F78]*([.$A79]+VLOOKUP([.$B79];[.$I$6:.$S$37];5;FALSE()))/([.$A78]+VLOOKUP([.$B79];[.$I$6:.$S$37];5;FALSE()))" office:value-type="float" office:value="13.9024390243902">
            <text:p>13.9</text:p>
          </table:table-cell>
          <table:table-cell table:style-name="ce1" table:formula="of:=[.$G78]*([.$A79]+VLOOKUP([.$B79];[.$I$6:.$S$37];6;FALSE()))/([.$A78]+VLOOKUP([.$B79];[.$I$6:.$S$37];6;FALSE()))" office:value-type="float" office:value="9.72549019607842">
            <text:p>9.73</text:p>
          </table:table-cell>
          <table:table-cell table:number-columns-repeated="1017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table:content-validation-name="val4" office:value-type="string">
            <text:p>ナイト</text:p>
          </table:table-cell>
          <table:table-cell table:style-name="ce1" table:formula="of:=[.$C79]*([.$A80]+VLOOKUP([.$B80];[.$I$6:.$S$37];2;FALSE()))/([.$A79]+VLOOKUP([.$B80];[.$I$6:.$S$37];2;FALSE()))" office:value-type="float" office:value="239.545454545455">
            <text:p>239.55</text:p>
          </table:table-cell>
          <table:table-cell table:style-name="ce1" table:formula="of:=[.$D79]*([.$A80]+VLOOKUP([.$B80];[.$I$6:.$S$37];3;FALSE()))/([.$A79]+VLOOKUP([.$B80];[.$I$6:.$S$37];3;FALSE()))" office:value-type="float" office:value="81.5625">
            <text:p>81.56</text:p>
          </table:table-cell>
          <table:table-cell table:style-name="ce1" table:formula="of:=[.$E79]*([.$A80]+VLOOKUP([.$B80];[.$I$6:.$S$37];4;FALSE()))/([.$A79]+VLOOKUP([.$B80];[.$I$6:.$S$37];4;FALSE()))" office:value-type="float" office:value="10.3960396039604">
            <text:p>10.4</text:p>
          </table:table-cell>
          <table:table-cell table:style-name="ce1" table:formula="of:=[.$F79]*([.$A80]+VLOOKUP([.$B80];[.$I$6:.$S$37];5;FALSE()))/([.$A79]+VLOOKUP([.$B80];[.$I$6:.$S$37];5;FALSE()))" office:value-type="float" office:value="14.0243902439024">
            <text:p>14.02</text:p>
          </table:table-cell>
          <table:table-cell table:style-name="ce1" table:formula="of:=[.$G79]*([.$A80]+VLOOKUP([.$B80];[.$I$6:.$S$37];6;FALSE()))/([.$A79]+VLOOKUP([.$B80];[.$I$6:.$S$37];6;FALSE()))" office:value-type="float" office:value="9.80392156862744">
            <text:p>9.8</text:p>
          </table:table-cell>
          <table:table-cell table:number-columns-repeated="1017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0]*([.$A81]+VLOOKUP([.$B81];[.$I$6:.$S$37];2;FALSE()))/([.$A80]+VLOOKUP([.$B81];[.$I$6:.$S$37];2;FALSE()))" office:value-type="float" office:value="242.298850574713">
            <text:p>242.3</text:p>
          </table:table-cell>
          <table:table-cell table:style-name="ce1" table:formula="of:=[.$D80]*([.$A81]+VLOOKUP([.$B81];[.$I$6:.$S$37];3;FALSE()))/([.$A80]+VLOOKUP([.$B81];[.$I$6:.$S$37];3;FALSE()))" office:value-type="float" office:value="82.4893465909091">
            <text:p>82.49</text:p>
          </table:table-cell>
          <table:table-cell table:style-name="ce1" table:formula="of:=[.$E80]*([.$A81]+VLOOKUP([.$B81];[.$I$6:.$S$37];4;FALSE()))/([.$A80]+VLOOKUP([.$B81];[.$I$6:.$S$37];4;FALSE()))" office:value-type="float" office:value="10.4631108272118">
            <text:p>10.46</text:p>
          </table:table-cell>
          <table:table-cell table:style-name="ce1" table:formula="of:=[.$F80]*([.$A81]+VLOOKUP([.$B81];[.$I$6:.$S$37];5;FALSE()))/([.$A80]+VLOOKUP([.$B81];[.$I$6:.$S$37];5;FALSE()))" office:value-type="float" office:value="14.1432410086813">
            <text:p>14.14</text:p>
          </table:table-cell>
          <table:table-cell table:style-name="ce1" table:formula="of:=[.$G80]*([.$A81]+VLOOKUP([.$B81];[.$I$6:.$S$37];6;FALSE()))/([.$A80]+VLOOKUP([.$B81];[.$I$6:.$S$37];6;FALSE()))" office:value-type="float" office:value="9.88235294117646">
            <text:p>9.88</text:p>
          </table:table-cell>
          <table:table-cell table:number-columns-repeated="1017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1]*([.$A82]+VLOOKUP([.$B82];[.$I$6:.$S$37];2;FALSE()))/([.$A81]+VLOOKUP([.$B82];[.$I$6:.$S$37];2;FALSE()))" office:value-type="float" office:value="245.052246603971">
            <text:p>245.05</text:p>
          </table:table-cell>
          <table:table-cell table:style-name="ce1" table:formula="of:=[.$D81]*([.$A82]+VLOOKUP([.$B82];[.$I$6:.$S$37];3;FALSE()))/([.$A81]+VLOOKUP([.$B82];[.$I$6:.$S$37];3;FALSE()))" office:value-type="float" office:value="83.4161931818182">
            <text:p>83.42</text:p>
          </table:table-cell>
          <table:table-cell table:style-name="ce1" table:formula="of:=[.$E81]*([.$A82]+VLOOKUP([.$B82];[.$I$6:.$S$37];4;FALSE()))/([.$A81]+VLOOKUP([.$B82];[.$I$6:.$S$37];4;FALSE()))" office:value-type="float" office:value="10.5301820504631">
            <text:p>10.53</text:p>
          </table:table-cell>
          <table:table-cell table:style-name="ce1" table:formula="of:=[.$F81]*([.$A82]+VLOOKUP([.$B82];[.$I$6:.$S$37];5;FALSE()))/([.$A81]+VLOOKUP([.$B82];[.$I$6:.$S$37];5;FALSE()))" office:value-type="float" office:value="14.2620917734601">
            <text:p>14.26</text:p>
          </table:table-cell>
          <table:table-cell table:style-name="ce1" table:formula="of:=[.$G81]*([.$A82]+VLOOKUP([.$B82];[.$I$6:.$S$37];6;FALSE()))/([.$A81]+VLOOKUP([.$B82];[.$I$6:.$S$37];6;FALSE()))" office:value-type="float" office:value="9.96078431372548">
            <text:p>9.96</text:p>
          </table:table-cell>
          <table:table-cell table:number-columns-repeated="1017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2]*([.$A83]+VLOOKUP([.$B83];[.$I$6:.$S$37];2;FALSE()))/([.$A82]+VLOOKUP([.$B83];[.$I$6:.$S$37];2;FALSE()))" office:value-type="float" office:value="247.805642633229">
            <text:p>247.81</text:p>
          </table:table-cell>
          <table:table-cell table:style-name="ce1" table:formula="of:=[.$D82]*([.$A83]+VLOOKUP([.$B83];[.$I$6:.$S$37];3;FALSE()))/([.$A82]+VLOOKUP([.$B83];[.$I$6:.$S$37];3;FALSE()))" office:value-type="float" office:value="84.3430397727273">
            <text:p>84.34</text:p>
          </table:table-cell>
          <table:table-cell table:style-name="ce1" table:formula="of:=[.$E82]*([.$A83]+VLOOKUP([.$B83];[.$I$6:.$S$37];4;FALSE()))/([.$A82]+VLOOKUP([.$B83];[.$I$6:.$S$37];4;FALSE()))" office:value-type="float" office:value="10.5972532737145">
            <text:p>10.6</text:p>
          </table:table-cell>
          <table:table-cell table:style-name="ce1" table:formula="of:=[.$F82]*([.$A83]+VLOOKUP([.$B83];[.$I$6:.$S$37];5;FALSE()))/([.$A82]+VLOOKUP([.$B83];[.$I$6:.$S$37];5;FALSE()))" office:value-type="float" office:value="14.3809425382389">
            <text:p>14.38</text:p>
          </table:table-cell>
          <table:table-cell table:style-name="ce1" table:formula="of:=[.$G82]*([.$A83]+VLOOKUP([.$B83];[.$I$6:.$S$37];6;FALSE()))/([.$A82]+VLOOKUP([.$B83];[.$I$6:.$S$37];6;FALSE()))" office:value-type="float" office:value="10.0392156862745">
            <text:p>10.04</text:p>
          </table:table-cell>
          <table:table-cell table:number-columns-repeated="1017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3]*([.$A84]+VLOOKUP([.$B84];[.$I$6:.$S$37];2;FALSE()))/([.$A83]+VLOOKUP([.$B84];[.$I$6:.$S$37];2;FALSE()))" office:value-type="float" office:value="250.559038662487">
            <text:p>250.56</text:p>
          </table:table-cell>
          <table:table-cell table:style-name="ce1" table:formula="of:=[.$D83]*([.$A84]+VLOOKUP([.$B84];[.$I$6:.$S$37];3;FALSE()))/([.$A83]+VLOOKUP([.$B84];[.$I$6:.$S$37];3;FALSE()))" office:value-type="float" office:value="85.2698863636364">
            <text:p>85.27</text:p>
          </table:table-cell>
          <table:table-cell table:style-name="ce1" table:formula="of:=[.$E83]*([.$A84]+VLOOKUP([.$B84];[.$I$6:.$S$37];4;FALSE()))/([.$A83]+VLOOKUP([.$B84];[.$I$6:.$S$37];4;FALSE()))" office:value-type="float" office:value="10.6643244969658">
            <text:p>10.66</text:p>
          </table:table-cell>
          <table:table-cell table:style-name="ce1" table:formula="of:=[.$F83]*([.$A84]+VLOOKUP([.$B84];[.$I$6:.$S$37];5;FALSE()))/([.$A83]+VLOOKUP([.$B84];[.$I$6:.$S$37];5;FALSE()))" office:value-type="float" office:value="14.4997933030178">
            <text:p>14.5</text:p>
          </table:table-cell>
          <table:table-cell table:style-name="ce1" table:formula="of:=[.$G83]*([.$A84]+VLOOKUP([.$B84];[.$I$6:.$S$37];6;FALSE()))/([.$A83]+VLOOKUP([.$B84];[.$I$6:.$S$37];6;FALSE()))" office:value-type="float" office:value="10.1176470588235">
            <text:p>10.12</text:p>
          </table:table-cell>
          <table:table-cell table:number-columns-repeated="1017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4]*([.$A85]+VLOOKUP([.$B85];[.$I$6:.$S$37];2;FALSE()))/([.$A84]+VLOOKUP([.$B85];[.$I$6:.$S$37];2;FALSE()))" office:value-type="float" office:value="253.312434691745">
            <text:p>253.31</text:p>
          </table:table-cell>
          <table:table-cell table:style-name="ce1" table:formula="of:=[.$D84]*([.$A85]+VLOOKUP([.$B85];[.$I$6:.$S$37];3;FALSE()))/([.$A84]+VLOOKUP([.$B85];[.$I$6:.$S$37];3;FALSE()))" office:value-type="float" office:value="86.1967329545455">
            <text:p>86.2</text:p>
          </table:table-cell>
          <table:table-cell table:style-name="ce1" table:formula="of:=[.$E84]*([.$A85]+VLOOKUP([.$B85];[.$I$6:.$S$37];4;FALSE()))/([.$A84]+VLOOKUP([.$B85];[.$I$6:.$S$37];4;FALSE()))" office:value-type="float" office:value="10.7313957202172">
            <text:p>10.73</text:p>
          </table:table-cell>
          <table:table-cell table:style-name="ce1" table:formula="of:=[.$F84]*([.$A85]+VLOOKUP([.$B85];[.$I$6:.$S$37];5;FALSE()))/([.$A84]+VLOOKUP([.$B85];[.$I$6:.$S$37];5;FALSE()))" office:value-type="float" office:value="14.6186440677966">
            <text:p>14.62</text:p>
          </table:table-cell>
          <table:table-cell table:style-name="ce1" table:formula="of:=[.$G84]*([.$A85]+VLOOKUP([.$B85];[.$I$6:.$S$37];6;FALSE()))/([.$A84]+VLOOKUP([.$B85];[.$I$6:.$S$37];6;FALSE()))" office:value-type="float" office:value="10.1960784313725">
            <text:p>10.2</text:p>
          </table:table-cell>
          <table:table-cell table:number-columns-repeated="1017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5]*([.$A86]+VLOOKUP([.$B86];[.$I$6:.$S$37];2;FALSE()))/([.$A85]+VLOOKUP([.$B86];[.$I$6:.$S$37];2;FALSE()))" office:value-type="float" office:value="256.065830721003">
            <text:p>256.07</text:p>
          </table:table-cell>
          <table:table-cell table:style-name="ce1" table:formula="of:=[.$D85]*([.$A86]+VLOOKUP([.$B86];[.$I$6:.$S$37];3;FALSE()))/([.$A85]+VLOOKUP([.$B86];[.$I$6:.$S$37];3;FALSE()))" office:value-type="float" office:value="87.1235795454546">
            <text:p>87.12</text:p>
          </table:table-cell>
          <table:table-cell table:style-name="ce1" table:formula="of:=[.$E85]*([.$A86]+VLOOKUP([.$B86];[.$I$6:.$S$37];4;FALSE()))/([.$A85]+VLOOKUP([.$B86];[.$I$6:.$S$37];4;FALSE()))" office:value-type="float" office:value="10.7984669434685">
            <text:p>10.8</text:p>
          </table:table-cell>
          <table:table-cell table:style-name="ce1" table:formula="of:=[.$F85]*([.$A86]+VLOOKUP([.$B86];[.$I$6:.$S$37];5;FALSE()))/([.$A85]+VLOOKUP([.$B86];[.$I$6:.$S$37];5;FALSE()))" office:value-type="float" office:value="14.7374948325754">
            <text:p>14.74</text:p>
          </table:table-cell>
          <table:table-cell table:style-name="ce1" table:formula="of:=[.$G85]*([.$A86]+VLOOKUP([.$B86];[.$I$6:.$S$37];6;FALSE()))/([.$A85]+VLOOKUP([.$B86];[.$I$6:.$S$37];6;FALSE()))" office:value-type="float" office:value="10.2745098039216">
            <text:p>10.27</text:p>
          </table:table-cell>
          <table:table-cell table:number-columns-repeated="1017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6]*([.$A87]+VLOOKUP([.$B87];[.$I$6:.$S$37];2;FALSE()))/([.$A86]+VLOOKUP([.$B87];[.$I$6:.$S$37];2;FALSE()))" office:value-type="float" office:value="258.819226750261">
            <text:p>258.82</text:p>
          </table:table-cell>
          <table:table-cell table:style-name="ce1" table:formula="of:=[.$D86]*([.$A87]+VLOOKUP([.$B87];[.$I$6:.$S$37];3;FALSE()))/([.$A86]+VLOOKUP([.$B87];[.$I$6:.$S$37];3;FALSE()))" office:value-type="float" office:value="88.0504261363637">
            <text:p>88.05</text:p>
          </table:table-cell>
          <table:table-cell table:style-name="ce1" table:formula="of:=[.$E86]*([.$A87]+VLOOKUP([.$B87];[.$I$6:.$S$37];4;FALSE()))/([.$A86]+VLOOKUP([.$B87];[.$I$6:.$S$37];4;FALSE()))" office:value-type="float" office:value="10.8655381667199">
            <text:p>10.87</text:p>
          </table:table-cell>
          <table:table-cell table:style-name="ce1" table:formula="of:=[.$F86]*([.$A87]+VLOOKUP([.$B87];[.$I$6:.$S$37];5;FALSE()))/([.$A86]+VLOOKUP([.$B87];[.$I$6:.$S$37];5;FALSE()))" office:value-type="float" office:value="14.8563455973543">
            <text:p>14.86</text:p>
          </table:table-cell>
          <table:table-cell table:style-name="ce1" table:formula="of:=[.$G86]*([.$A87]+VLOOKUP([.$B87];[.$I$6:.$S$37];6;FALSE()))/([.$A86]+VLOOKUP([.$B87];[.$I$6:.$S$37];6;FALSE()))" office:value-type="float" office:value="10.3529411764706">
            <text:p>10.35</text:p>
          </table:table-cell>
          <table:table-cell table:number-columns-repeated="1017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7]*([.$A88]+VLOOKUP([.$B88];[.$I$6:.$S$37];2;FALSE()))/([.$A87]+VLOOKUP([.$B88];[.$I$6:.$S$37];2;FALSE()))" office:value-type="float" office:value="261.572622779519">
            <text:p>261.57</text:p>
          </table:table-cell>
          <table:table-cell table:style-name="ce1" table:formula="of:=[.$D87]*([.$A88]+VLOOKUP([.$B88];[.$I$6:.$S$37];3;FALSE()))/([.$A87]+VLOOKUP([.$B88];[.$I$6:.$S$37];3;FALSE()))" office:value-type="float" office:value="88.9772727272728">
            <text:p>88.98</text:p>
          </table:table-cell>
          <table:table-cell table:style-name="ce1" table:formula="of:=[.$E87]*([.$A88]+VLOOKUP([.$B88];[.$I$6:.$S$37];4;FALSE()))/([.$A87]+VLOOKUP([.$B88];[.$I$6:.$S$37];4;FALSE()))" office:value-type="float" office:value="10.9326093899713">
            <text:p>10.93</text:p>
          </table:table-cell>
          <table:table-cell table:style-name="ce1" table:formula="of:=[.$F87]*([.$A88]+VLOOKUP([.$B88];[.$I$6:.$S$37];5;FALSE()))/([.$A87]+VLOOKUP([.$B88];[.$I$6:.$S$37];5;FALSE()))" office:value-type="float" office:value="14.9751963621331">
            <text:p>14.98</text:p>
          </table:table-cell>
          <table:table-cell table:style-name="ce1" table:formula="of:=[.$G87]*([.$A88]+VLOOKUP([.$B88];[.$I$6:.$S$37];6;FALSE()))/([.$A87]+VLOOKUP([.$B88];[.$I$6:.$S$37];6;FALSE()))" office:value-type="float" office:value="10.4313725490196">
            <text:p>10.43</text:p>
          </table:table-cell>
          <table:table-cell table:number-columns-repeated="1017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8]*([.$A89]+VLOOKUP([.$B89];[.$I$6:.$S$37];2;FALSE()))/([.$A88]+VLOOKUP([.$B89];[.$I$6:.$S$37];2;FALSE()))" office:value-type="float" office:value="264.326018808777">
            <text:p>264.33</text:p>
          </table:table-cell>
          <table:table-cell table:style-name="ce1" table:formula="of:=[.$D88]*([.$A89]+VLOOKUP([.$B89];[.$I$6:.$S$37];3;FALSE()))/([.$A88]+VLOOKUP([.$B89];[.$I$6:.$S$37];3;FALSE()))" office:value-type="float" office:value="89.9041193181819">
            <text:p>89.9</text:p>
          </table:table-cell>
          <table:table-cell table:style-name="ce1" table:formula="of:=[.$E88]*([.$A89]+VLOOKUP([.$B89];[.$I$6:.$S$37];4;FALSE()))/([.$A88]+VLOOKUP([.$B89];[.$I$6:.$S$37];4;FALSE()))" office:value-type="float" office:value="10.9996806132226">
            <text:p>11</text:p>
          </table:table-cell>
          <table:table-cell table:style-name="ce1" table:formula="of:=[.$F88]*([.$A89]+VLOOKUP([.$B89];[.$I$6:.$S$37];5;FALSE()))/([.$A88]+VLOOKUP([.$B89];[.$I$6:.$S$37];5;FALSE()))" office:value-type="float" office:value="15.0940471269119">
            <text:p>15.09</text:p>
          </table:table-cell>
          <table:table-cell table:style-name="ce1" table:formula="of:=[.$G88]*([.$A89]+VLOOKUP([.$B89];[.$I$6:.$S$37];6;FALSE()))/([.$A88]+VLOOKUP([.$B89];[.$I$6:.$S$37];6;FALSE()))" office:value-type="float" office:value="10.5098039215686">
            <text:p>10.51</text:p>
          </table:table-cell>
          <table:table-cell table:number-columns-repeated="1017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89]*([.$A90]+VLOOKUP([.$B90];[.$I$6:.$S$37];2;FALSE()))/([.$A89]+VLOOKUP([.$B90];[.$I$6:.$S$37];2;FALSE()))" office:value-type="float" office:value="267.079414838035">
            <text:p>267.08</text:p>
          </table:table-cell>
          <table:table-cell table:style-name="ce1" table:formula="of:=[.$D89]*([.$A90]+VLOOKUP([.$B90];[.$I$6:.$S$37];3;FALSE()))/([.$A89]+VLOOKUP([.$B90];[.$I$6:.$S$37];3;FALSE()))" office:value-type="float" office:value="90.830965909091">
            <text:p>90.83</text:p>
          </table:table-cell>
          <table:table-cell table:style-name="ce1" table:formula="of:=[.$E89]*([.$A90]+VLOOKUP([.$B90];[.$I$6:.$S$37];4;FALSE()))/([.$A89]+VLOOKUP([.$B90];[.$I$6:.$S$37];4;FALSE()))" office:value-type="float" office:value="11.066751836474">
            <text:p>11.07</text:p>
          </table:table-cell>
          <table:table-cell table:style-name="ce1" table:formula="of:=[.$F89]*([.$A90]+VLOOKUP([.$B90];[.$I$6:.$S$37];5;FALSE()))/([.$A89]+VLOOKUP([.$B90];[.$I$6:.$S$37];5;FALSE()))" office:value-type="float" office:value="15.2128978916908">
            <text:p>15.21</text:p>
          </table:table-cell>
          <table:table-cell table:style-name="ce1" table:formula="of:=[.$G89]*([.$A90]+VLOOKUP([.$B90];[.$I$6:.$S$37];6;FALSE()))/([.$A89]+VLOOKUP([.$B90];[.$I$6:.$S$37];6;FALSE()))" office:value-type="float" office:value="10.5882352941176">
            <text:p>10.59</text:p>
          </table:table-cell>
          <table:table-cell table:number-columns-repeated="1017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0]*([.$A91]+VLOOKUP([.$B91];[.$I$6:.$S$37];2;FALSE()))/([.$A90]+VLOOKUP([.$B91];[.$I$6:.$S$37];2;FALSE()))" office:value-type="float" office:value="269.832810867294">
            <text:p>269.83</text:p>
          </table:table-cell>
          <table:table-cell table:style-name="ce1" table:formula="of:=[.$D90]*([.$A91]+VLOOKUP([.$B91];[.$I$6:.$S$37];3;FALSE()))/([.$A90]+VLOOKUP([.$B91];[.$I$6:.$S$37];3;FALSE()))" office:value-type="float" office:value="91.7578125">
            <text:p>91.76</text:p>
          </table:table-cell>
          <table:table-cell table:style-name="ce1" table:formula="of:=[.$E90]*([.$A91]+VLOOKUP([.$B91];[.$I$6:.$S$37];4;FALSE()))/([.$A90]+VLOOKUP([.$B91];[.$I$6:.$S$37];4;FALSE()))" office:value-type="float" office:value="11.1338230597253">
            <text:p>11.13</text:p>
          </table:table-cell>
          <table:table-cell table:style-name="ce1" table:formula="of:=[.$F90]*([.$A91]+VLOOKUP([.$B91];[.$I$6:.$S$37];5;FALSE()))/([.$A90]+VLOOKUP([.$B91];[.$I$6:.$S$37];5;FALSE()))" office:value-type="float" office:value="15.3317486564696">
            <text:p>15.33</text:p>
          </table:table-cell>
          <table:table-cell table:style-name="ce1" table:formula="of:=[.$G90]*([.$A91]+VLOOKUP([.$B91];[.$I$6:.$S$37];6;FALSE()))/([.$A90]+VLOOKUP([.$B91];[.$I$6:.$S$37];6;FALSE()))" office:value-type="float" office:value="10.6666666666667">
            <text:p>10.67</text:p>
          </table:table-cell>
          <table:table-cell table:number-columns-repeated="1017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1]*([.$A92]+VLOOKUP([.$B92];[.$I$6:.$S$37];2;FALSE()))/([.$A91]+VLOOKUP([.$B92];[.$I$6:.$S$37];2;FALSE()))" office:value-type="float" office:value="272.586206896552">
            <text:p>272.59</text:p>
          </table:table-cell>
          <table:table-cell table:style-name="ce1" table:formula="of:=[.$D91]*([.$A92]+VLOOKUP([.$B92];[.$I$6:.$S$37];3;FALSE()))/([.$A91]+VLOOKUP([.$B92];[.$I$6:.$S$37];3;FALSE()))" office:value-type="float" office:value="92.6846590909091">
            <text:p>92.68</text:p>
          </table:table-cell>
          <table:table-cell table:style-name="ce1" table:formula="of:=[.$E91]*([.$A92]+VLOOKUP([.$B92];[.$I$6:.$S$37];4;FALSE()))/([.$A91]+VLOOKUP([.$B92];[.$I$6:.$S$37];4;FALSE()))" office:value-type="float" office:value="11.2008942829767">
            <text:p>11.2</text:p>
          </table:table-cell>
          <table:table-cell table:style-name="ce1" table:formula="of:=[.$F91]*([.$A92]+VLOOKUP([.$B92];[.$I$6:.$S$37];5;FALSE()))/([.$A91]+VLOOKUP([.$B92];[.$I$6:.$S$37];5;FALSE()))" office:value-type="float" office:value="15.4505994212485">
            <text:p>15.45</text:p>
          </table:table-cell>
          <table:table-cell table:style-name="ce1" table:formula="of:=[.$G91]*([.$A92]+VLOOKUP([.$B92];[.$I$6:.$S$37];6;FALSE()))/([.$A91]+VLOOKUP([.$B92];[.$I$6:.$S$37];6;FALSE()))" office:value-type="float" office:value="10.7450980392157">
            <text:p>10.75</text:p>
          </table:table-cell>
          <table:table-cell table:number-columns-repeated="1017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2]*([.$A93]+VLOOKUP([.$B93];[.$I$6:.$S$37];2;FALSE()))/([.$A92]+VLOOKUP([.$B93];[.$I$6:.$S$37];2;FALSE()))" office:value-type="float" office:value="275.33960292581">
            <text:p>275.34</text:p>
          </table:table-cell>
          <table:table-cell table:style-name="ce1" table:formula="of:=[.$D92]*([.$A93]+VLOOKUP([.$B93];[.$I$6:.$S$37];3;FALSE()))/([.$A92]+VLOOKUP([.$B93];[.$I$6:.$S$37];3;FALSE()))" office:value-type="float" office:value="93.6115056818182">
            <text:p>93.61</text:p>
          </table:table-cell>
          <table:table-cell table:style-name="ce1" table:formula="of:=[.$E92]*([.$A93]+VLOOKUP([.$B93];[.$I$6:.$S$37];4;FALSE()))/([.$A92]+VLOOKUP([.$B93];[.$I$6:.$S$37];4;FALSE()))" office:value-type="float" office:value="11.267965506228">
            <text:p>11.27</text:p>
          </table:table-cell>
          <table:table-cell table:style-name="ce1" table:formula="of:=[.$F92]*([.$A93]+VLOOKUP([.$B93];[.$I$6:.$S$37];5;FALSE()))/([.$A92]+VLOOKUP([.$B93];[.$I$6:.$S$37];5;FALSE()))" office:value-type="float" office:value="15.5694501860273">
            <text:p>15.57</text:p>
          </table:table-cell>
          <table:table-cell table:style-name="ce1" table:formula="of:=[.$G92]*([.$A93]+VLOOKUP([.$B93];[.$I$6:.$S$37];6;FALSE()))/([.$A92]+VLOOKUP([.$B93];[.$I$6:.$S$37];6;FALSE()))" office:value-type="float" office:value="10.8235294117647">
            <text:p>10.82</text:p>
          </table:table-cell>
          <table:table-cell table:number-columns-repeated="1017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3]*([.$A94]+VLOOKUP([.$B94];[.$I$6:.$S$37];2;FALSE()))/([.$A93]+VLOOKUP([.$B94];[.$I$6:.$S$37];2;FALSE()))" office:value-type="float" office:value="278.092998955068">
            <text:p>278.09</text:p>
          </table:table-cell>
          <table:table-cell table:style-name="ce1" table:formula="of:=[.$D93]*([.$A94]+VLOOKUP([.$B94];[.$I$6:.$S$37];3;FALSE()))/([.$A93]+VLOOKUP([.$B94];[.$I$6:.$S$37];3;FALSE()))" office:value-type="float" office:value="94.5383522727273">
            <text:p>94.54</text:p>
          </table:table-cell>
          <table:table-cell table:style-name="ce1" table:formula="of:=[.$E93]*([.$A94]+VLOOKUP([.$B94];[.$I$6:.$S$37];4;FALSE()))/([.$A93]+VLOOKUP([.$B94];[.$I$6:.$S$37];4;FALSE()))" office:value-type="float" office:value="11.3350367294794">
            <text:p>11.34</text:p>
          </table:table-cell>
          <table:table-cell table:style-name="ce1" table:formula="of:=[.$F93]*([.$A94]+VLOOKUP([.$B94];[.$I$6:.$S$37];5;FALSE()))/([.$A93]+VLOOKUP([.$B94];[.$I$6:.$S$37];5;FALSE()))" office:value-type="float" office:value="15.6883009508061">
            <text:p>15.69</text:p>
          </table:table-cell>
          <table:table-cell table:style-name="ce1" table:formula="of:=[.$G93]*([.$A94]+VLOOKUP([.$B94];[.$I$6:.$S$37];6;FALSE()))/([.$A93]+VLOOKUP([.$B94];[.$I$6:.$S$37];6;FALSE()))" office:value-type="float" office:value="10.9019607843137">
            <text:p>10.9</text:p>
          </table:table-cell>
          <table:table-cell table:number-columns-repeated="1017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4]*([.$A95]+VLOOKUP([.$B95];[.$I$6:.$S$37];2;FALSE()))/([.$A94]+VLOOKUP([.$B95];[.$I$6:.$S$37];2;FALSE()))" office:value-type="float" office:value="280.846394984326">
            <text:p>280.85</text:p>
          </table:table-cell>
          <table:table-cell table:style-name="ce1" table:formula="of:=[.$D94]*([.$A95]+VLOOKUP([.$B95];[.$I$6:.$S$37];3;FALSE()))/([.$A94]+VLOOKUP([.$B95];[.$I$6:.$S$37];3;FALSE()))" office:value-type="float" office:value="95.4651988636364">
            <text:p>95.47</text:p>
          </table:table-cell>
          <table:table-cell table:style-name="ce1" table:formula="of:=[.$E94]*([.$A95]+VLOOKUP([.$B95];[.$I$6:.$S$37];4;FALSE()))/([.$A94]+VLOOKUP([.$B95];[.$I$6:.$S$37];4;FALSE()))" office:value-type="float" office:value="11.4021079527308">
            <text:p>11.4</text:p>
          </table:table-cell>
          <table:table-cell table:style-name="ce1" table:formula="of:=[.$F94]*([.$A95]+VLOOKUP([.$B95];[.$I$6:.$S$37];5;FALSE()))/([.$A94]+VLOOKUP([.$B95];[.$I$6:.$S$37];5;FALSE()))" office:value-type="float" office:value="15.807151715585">
            <text:p>15.81</text:p>
          </table:table-cell>
          <table:table-cell table:style-name="ce1" table:formula="of:=[.$G94]*([.$A95]+VLOOKUP([.$B95];[.$I$6:.$S$37];6;FALSE()))/([.$A94]+VLOOKUP([.$B95];[.$I$6:.$S$37];6;FALSE()))" office:value-type="float" office:value="10.9803921568627">
            <text:p>10.98</text:p>
          </table:table-cell>
          <table:table-cell table:number-columns-repeated="1017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5]*([.$A96]+VLOOKUP([.$B96];[.$I$6:.$S$37];2;FALSE()))/([.$A95]+VLOOKUP([.$B96];[.$I$6:.$S$37];2;FALSE()))" office:value-type="float" office:value="283.599791013584">
            <text:p>283.6</text:p>
          </table:table-cell>
          <table:table-cell table:style-name="ce1" table:formula="of:=[.$D95]*([.$A96]+VLOOKUP([.$B96];[.$I$6:.$S$37];3;FALSE()))/([.$A95]+VLOOKUP([.$B96];[.$I$6:.$S$37];3;FALSE()))" office:value-type="float" office:value="96.3920454545455">
            <text:p>96.39</text:p>
          </table:table-cell>
          <table:table-cell table:style-name="ce1" table:formula="of:=[.$E95]*([.$A96]+VLOOKUP([.$B96];[.$I$6:.$S$37];4;FALSE()))/([.$A95]+VLOOKUP([.$B96];[.$I$6:.$S$37];4;FALSE()))" office:value-type="float" office:value="11.4691791759821">
            <text:p>11.47</text:p>
          </table:table-cell>
          <table:table-cell table:style-name="ce1" table:formula="of:=[.$F95]*([.$A96]+VLOOKUP([.$B96];[.$I$6:.$S$37];5;FALSE()))/([.$A95]+VLOOKUP([.$B96];[.$I$6:.$S$37];5;FALSE()))" office:value-type="float" office:value="15.9260024803638">
            <text:p>15.93</text:p>
          </table:table-cell>
          <table:table-cell table:style-name="ce1" table:formula="of:=[.$G95]*([.$A96]+VLOOKUP([.$B96];[.$I$6:.$S$37];6;FALSE()))/([.$A95]+VLOOKUP([.$B96];[.$I$6:.$S$37];6;FALSE()))" office:value-type="float" office:value="11.0588235294118">
            <text:p>11.06</text:p>
          </table:table-cell>
          <table:table-cell table:number-columns-repeated="1017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6]*([.$A97]+VLOOKUP([.$B97];[.$I$6:.$S$37];2;FALSE()))/([.$A96]+VLOOKUP([.$B97];[.$I$6:.$S$37];2;FALSE()))" office:value-type="float" office:value="286.353187042842">
            <text:p>286.35</text:p>
          </table:table-cell>
          <table:table-cell table:style-name="ce1" table:formula="of:=[.$D96]*([.$A97]+VLOOKUP([.$B97];[.$I$6:.$S$37];3;FALSE()))/([.$A96]+VLOOKUP([.$B97];[.$I$6:.$S$37];3;FALSE()))" office:value-type="float" office:value="97.3188920454546">
            <text:p>97.32</text:p>
          </table:table-cell>
          <table:table-cell table:style-name="ce1" table:formula="of:=[.$E96]*([.$A97]+VLOOKUP([.$B97];[.$I$6:.$S$37];4;FALSE()))/([.$A96]+VLOOKUP([.$B97];[.$I$6:.$S$37];4;FALSE()))" office:value-type="float" office:value="11.5362503992335">
            <text:p>11.54</text:p>
          </table:table-cell>
          <table:table-cell table:style-name="ce1" table:formula="of:=[.$F96]*([.$A97]+VLOOKUP([.$B97];[.$I$6:.$S$37];5;FALSE()))/([.$A96]+VLOOKUP([.$B97];[.$I$6:.$S$37];5;FALSE()))" office:value-type="float" office:value="16.0448532451426">
            <text:p>16.04</text:p>
          </table:table-cell>
          <table:table-cell table:style-name="ce1" table:formula="of:=[.$G96]*([.$A97]+VLOOKUP([.$B97];[.$I$6:.$S$37];6;FALSE()))/([.$A96]+VLOOKUP([.$B97];[.$I$6:.$S$37];6;FALSE()))" office:value-type="float" office:value="11.1372549019608">
            <text:p>11.14</text:p>
          </table:table-cell>
          <table:table-cell table:number-columns-repeated="1017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7]*([.$A98]+VLOOKUP([.$B98];[.$I$6:.$S$37];2;FALSE()))/([.$A97]+VLOOKUP([.$B98];[.$I$6:.$S$37];2;FALSE()))" office:value-type="float" office:value="289.1065830721">
            <text:p>289.11</text:p>
          </table:table-cell>
          <table:table-cell table:style-name="ce1" table:formula="of:=[.$D97]*([.$A98]+VLOOKUP([.$B98];[.$I$6:.$S$37];3;FALSE()))/([.$A97]+VLOOKUP([.$B98];[.$I$6:.$S$37];3;FALSE()))" office:value-type="float" office:value="98.2457386363637">
            <text:p>98.25</text:p>
          </table:table-cell>
          <table:table-cell table:style-name="ce1" table:formula="of:=[.$E97]*([.$A98]+VLOOKUP([.$B98];[.$I$6:.$S$37];4;FALSE()))/([.$A97]+VLOOKUP([.$B98];[.$I$6:.$S$37];4;FALSE()))" office:value-type="float" office:value="11.6033216224848">
            <text:p>11.6</text:p>
          </table:table-cell>
          <table:table-cell table:style-name="ce1" table:formula="of:=[.$F97]*([.$A98]+VLOOKUP([.$B98];[.$I$6:.$S$37];5;FALSE()))/([.$A97]+VLOOKUP([.$B98];[.$I$6:.$S$37];5;FALSE()))" office:value-type="float" office:value="16.1637040099215">
            <text:p>16.16</text:p>
          </table:table-cell>
          <table:table-cell table:style-name="ce1" table:formula="of:=[.$G97]*([.$A98]+VLOOKUP([.$B98];[.$I$6:.$S$37];6;FALSE()))/([.$A97]+VLOOKUP([.$B98];[.$I$6:.$S$37];6;FALSE()))" office:value-type="float" office:value="11.2156862745098">
            <text:p>11.22</text:p>
          </table:table-cell>
          <table:table-cell table:number-columns-repeated="1017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8]*([.$A99]+VLOOKUP([.$B99];[.$I$6:.$S$37];2;FALSE()))/([.$A98]+VLOOKUP([.$B99];[.$I$6:.$S$37];2;FALSE()))" office:value-type="float" office:value="291.859979101359">
            <text:p>291.86</text:p>
          </table:table-cell>
          <table:table-cell table:style-name="ce1" table:formula="of:=[.$D98]*([.$A99]+VLOOKUP([.$B99];[.$I$6:.$S$37];3;FALSE()))/([.$A98]+VLOOKUP([.$B99];[.$I$6:.$S$37];3;FALSE()))" office:value-type="float" office:value="99.1725852272728">
            <text:p>99.17</text:p>
          </table:table-cell>
          <table:table-cell table:style-name="ce1" table:formula="of:=[.$E98]*([.$A99]+VLOOKUP([.$B99];[.$I$6:.$S$37];4;FALSE()))/([.$A98]+VLOOKUP([.$B99];[.$I$6:.$S$37];4;FALSE()))" office:value-type="float" office:value="11.6703928457362">
            <text:p>11.67</text:p>
          </table:table-cell>
          <table:table-cell table:style-name="ce1" table:formula="of:=[.$F98]*([.$A99]+VLOOKUP([.$B99];[.$I$6:.$S$37];5;FALSE()))/([.$A98]+VLOOKUP([.$B99];[.$I$6:.$S$37];5;FALSE()))" office:value-type="float" office:value="16.2825547747003">
            <text:p>16.28</text:p>
          </table:table-cell>
          <table:table-cell table:style-name="ce1" table:formula="of:=[.$G98]*([.$A99]+VLOOKUP([.$B99];[.$I$6:.$S$37];6;FALSE()))/([.$A98]+VLOOKUP([.$B99];[.$I$6:.$S$37];6;FALSE()))" office:value-type="float" office:value="11.2941176470588">
            <text:p>11.29</text:p>
          </table:table-cell>
          <table:table-cell table:number-columns-repeated="1017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99]*([.$A100]+VLOOKUP([.$B100];[.$I$6:.$S$37];2;FALSE()))/([.$A99]+VLOOKUP([.$B100];[.$I$6:.$S$37];2;FALSE()))" office:value-type="float" office:value="294.613375130617">
            <text:p>294.61</text:p>
          </table:table-cell>
          <table:table-cell table:style-name="ce1" table:formula="of:=[.$D99]*([.$A100]+VLOOKUP([.$B100];[.$I$6:.$S$37];3;FALSE()))/([.$A99]+VLOOKUP([.$B100];[.$I$6:.$S$37];3;FALSE()))" office:value-type="float" office:value="100.099431818182">
            <text:p>100.1</text:p>
          </table:table-cell>
          <table:table-cell table:style-name="ce1" table:formula="of:=[.$E99]*([.$A100]+VLOOKUP([.$B100];[.$I$6:.$S$37];4;FALSE()))/([.$A99]+VLOOKUP([.$B100];[.$I$6:.$S$37];4;FALSE()))" office:value-type="float" office:value="11.7374640689875">
            <text:p>11.74</text:p>
          </table:table-cell>
          <table:table-cell table:style-name="ce1" table:formula="of:=[.$F99]*([.$A100]+VLOOKUP([.$B100];[.$I$6:.$S$37];5;FALSE()))/([.$A99]+VLOOKUP([.$B100];[.$I$6:.$S$37];5;FALSE()))" office:value-type="float" office:value="16.4014055394791">
            <text:p>16.4</text:p>
          </table:table-cell>
          <table:table-cell table:style-name="ce1" table:formula="of:=[.$G99]*([.$A100]+VLOOKUP([.$B100];[.$I$6:.$S$37];6;FALSE()))/([.$A99]+VLOOKUP([.$B100];[.$I$6:.$S$37];6;FALSE()))" office:value-type="float" office:value="11.3725490196078">
            <text:p>11.37</text:p>
          </table:table-cell>
          <table:table-cell table:number-columns-repeated="1017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100]*([.$A101]+VLOOKUP([.$B101];[.$I$6:.$S$37];2;FALSE()))/([.$A100]+VLOOKUP([.$B101];[.$I$6:.$S$37];2;FALSE()))" office:value-type="float" office:value="297.366771159875">
            <text:p>297.37</text:p>
          </table:table-cell>
          <table:table-cell table:style-name="ce1" table:formula="of:=[.$D100]*([.$A101]+VLOOKUP([.$B101];[.$I$6:.$S$37];3;FALSE()))/([.$A100]+VLOOKUP([.$B101];[.$I$6:.$S$37];3;FALSE()))" office:value-type="float" office:value="101.026278409091">
            <text:p>101.03</text:p>
          </table:table-cell>
          <table:table-cell table:style-name="ce1" table:formula="of:=[.$E100]*([.$A101]+VLOOKUP([.$B101];[.$I$6:.$S$37];4;FALSE()))/([.$A100]+VLOOKUP([.$B101];[.$I$6:.$S$37];4;FALSE()))" office:value-type="float" office:value="11.8045352922389">
            <text:p>11.8</text:p>
          </table:table-cell>
          <table:table-cell table:style-name="ce1" table:formula="of:=[.$F100]*([.$A101]+VLOOKUP([.$B101];[.$I$6:.$S$37];5;FALSE()))/([.$A100]+VLOOKUP([.$B101];[.$I$6:.$S$37];5;FALSE()))" office:value-type="float" office:value="16.520256304258">
            <text:p>16.52</text:p>
          </table:table-cell>
          <table:table-cell table:style-name="ce1" table:formula="of:=[.$G100]*([.$A101]+VLOOKUP([.$B101];[.$I$6:.$S$37];6;FALSE()))/([.$A100]+VLOOKUP([.$B101];[.$I$6:.$S$37];6;FALSE()))" office:value-type="float" office:value="11.4509803921569">
            <text:p>11.45</text:p>
          </table:table-cell>
          <table:table-cell table:number-columns-repeated="1017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101]*([.$A102]+VLOOKUP([.$B102];[.$I$6:.$S$37];2;FALSE()))/([.$A101]+VLOOKUP([.$B102];[.$I$6:.$S$37];2;FALSE()))" office:value-type="float" office:value="300.120167189133">
            <text:p>300.12</text:p>
          </table:table-cell>
          <table:table-cell table:style-name="ce1" table:formula="of:=[.$D101]*([.$A102]+VLOOKUP([.$B102];[.$I$6:.$S$37];3;FALSE()))/([.$A101]+VLOOKUP([.$B102];[.$I$6:.$S$37];3;FALSE()))" office:value-type="float" office:value="101.953125">
            <text:p>101.95</text:p>
          </table:table-cell>
          <table:table-cell table:style-name="ce1" table:formula="of:=[.$E101]*([.$A102]+VLOOKUP([.$B102];[.$I$6:.$S$37];4;FALSE()))/([.$A101]+VLOOKUP([.$B102];[.$I$6:.$S$37];4;FALSE()))" office:value-type="float" office:value="11.8716065154903">
            <text:p>11.87</text:p>
          </table:table-cell>
          <table:table-cell table:style-name="ce1" table:formula="of:=[.$F101]*([.$A102]+VLOOKUP([.$B102];[.$I$6:.$S$37];5;FALSE()))/([.$A101]+VLOOKUP([.$B102];[.$I$6:.$S$37];5;FALSE()))" office:value-type="float" office:value="16.6391070690368">
            <text:p>16.64</text:p>
          </table:table-cell>
          <table:table-cell table:style-name="ce1" table:formula="of:=[.$G101]*([.$A102]+VLOOKUP([.$B102];[.$I$6:.$S$37];6;FALSE()))/([.$A101]+VLOOKUP([.$B102];[.$I$6:.$S$37];6;FALSE()))" office:value-type="float" office:value="11.5294117647059">
            <text:p>11.53</text:p>
          </table:table-cell>
          <table:table-cell table:number-columns-repeated="1017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102]*([.$A103]+VLOOKUP([.$B103];[.$I$6:.$S$37];2;FALSE()))/([.$A102]+VLOOKUP([.$B103];[.$I$6:.$S$37];2;FALSE()))" office:value-type="float" office:value="302.873563218391">
            <text:p>302.87</text:p>
          </table:table-cell>
          <table:table-cell table:style-name="ce1" table:formula="of:=[.$D102]*([.$A103]+VLOOKUP([.$B103];[.$I$6:.$S$37];3;FALSE()))/([.$A102]+VLOOKUP([.$B103];[.$I$6:.$S$37];3;FALSE()))" office:value-type="float" office:value="102.879971590909">
            <text:p>102.88</text:p>
          </table:table-cell>
          <table:table-cell table:style-name="ce1" table:formula="of:=[.$E102]*([.$A103]+VLOOKUP([.$B103];[.$I$6:.$S$37];4;FALSE()))/([.$A102]+VLOOKUP([.$B103];[.$I$6:.$S$37];4;FALSE()))" office:value-type="float" office:value="11.9386777387416">
            <text:p>11.94</text:p>
          </table:table-cell>
          <table:table-cell table:style-name="ce1" table:formula="of:=[.$F102]*([.$A103]+VLOOKUP([.$B103];[.$I$6:.$S$37];5;FALSE()))/([.$A102]+VLOOKUP([.$B103];[.$I$6:.$S$37];5;FALSE()))" office:value-type="float" office:value="16.7579578338156">
            <text:p>16.76</text:p>
          </table:table-cell>
          <table:table-cell table:style-name="ce1" table:formula="of:=[.$G102]*([.$A103]+VLOOKUP([.$B103];[.$I$6:.$S$37];6;FALSE()))/([.$A102]+VLOOKUP([.$B103];[.$I$6:.$S$37];6;FALSE()))" office:value-type="float" office:value="11.6078431372549">
            <text:p>11.61</text:p>
          </table:table-cell>
          <table:table-cell table:number-columns-repeated="1017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table:content-validation-name="val4" office:value-type="string">
            <text:p>忍者</text:p>
          </table:table-cell>
          <table:table-cell table:style-name="ce1" table:formula="of:=[.$C103]*([.$A104]+VLOOKUP([.$B104];[.$I$6:.$S$37];2;FALSE()))/([.$A103]+VLOOKUP([.$B104];[.$I$6:.$S$37];2;FALSE()))" office:value-type="float" office:value="305.626959247649">
            <text:p>305.63</text:p>
          </table:table-cell>
          <table:table-cell table:style-name="ce1" table:formula="of:=[.$D103]*([.$A104]+VLOOKUP([.$B104];[.$I$6:.$S$37];3;FALSE()))/([.$A103]+VLOOKUP([.$B104];[.$I$6:.$S$37];3;FALSE()))" office:value-type="float" office:value="103.806818181818">
            <text:p>103.81</text:p>
          </table:table-cell>
          <table:table-cell table:style-name="ce1" table:formula="of:=[.$E103]*([.$A104]+VLOOKUP([.$B104];[.$I$6:.$S$37];4;FALSE()))/([.$A103]+VLOOKUP([.$B104];[.$I$6:.$S$37];4;FALSE()))" office:value-type="float" office:value="12.005748961993">
            <text:p>12.01</text:p>
          </table:table-cell>
          <table:table-cell table:style-name="ce1" table:formula="of:=[.$F103]*([.$A104]+VLOOKUP([.$B104];[.$I$6:.$S$37];5;FALSE()))/([.$A103]+VLOOKUP([.$B104];[.$I$6:.$S$37];5;FALSE()))" office:value-type="float" office:value="16.8768085985945">
            <text:p>16.88</text:p>
          </table:table-cell>
          <table:table-cell table:style-name="ce1" table:formula="of:=[.$G103]*([.$A104]+VLOOKUP([.$B104];[.$I$6:.$S$37];6;FALSE()))/([.$A103]+VLOOKUP([.$B104];[.$I$6:.$S$37];6;FALSE()))" office:value-type="float" office:value="11.6862745098039">
            <text:p>11.69</text:p>
          </table:table-cell>
          <table:table-cell table:number-columns-repeated="1017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2009/04/05</text:date>, <text:time>20:31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be</meta:initial-creator>
    <meta:creation-date>2004-10-15T21:47:27</meta:creation-date>
    <dc:date>2009-04-05T20:31:25.76</dc:date>
    <meta:generator>OpenOffice.org/3.0$Win32 OpenOffice.org_project/300m9$Build-9358</meta:generator>
    <meta:editing-duration>PT00H09M47S</meta:editing-duration>
    <meta:editing-cycles>2</meta:editing-cycles>
    <meta:document-statistic meta:table-count="3" meta:cell-count="1128" meta:object-count="0"/>
  </office:meta>
</office:document-meta>
</file>