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Arial" style:font-name-asian="ＭＳ Ｐゴシック" style:font-name-complex="Mangal"/>
    </style:style>
    <style:style style:name="ce2" style:family="table-cell" style:parent-style-name="Default">
      <style:text-properties style:font-name="Arial" style:font-name-asian="ＭＳ Ｐゴシック" style:font-name-complex="Mangal"/>
    </style:style>
    <style:style style:name="T1" style:family="text">
      <style:text-properties style:font-name="Arial" style:font-name-asian="ＭＳ Ｐゴシック" style:font-name-complex="Mangal"/>
    </style:style>
  </office:automatic-styles>
  <office:body>
    <office:spreadsheet>
      <table:table table:name="SHIELD" table:style-name="ta1">
        <table:table-column table:style-name="co1" table:number-columns-repeated="12" table:default-cell-style-name="Default"/>
        <table:table-row table:style-name="ro1">
          <table:table-cell office:value-type="string">
            <text:p>Hホプロン</text:p>
            <text:p>40/41/44</text:p>
          </table:table-cell>
          <table:table-cell office:value-type="string">
            <text:p>Hナイト</text:p>
            <text:p>28/29/31</text:p>
          </table:table-cell>
          <table:table-cell office:value-type="string">
            <text:p>Hヒーター</text:p>
            <text:p>14/14/15</text:p>
          </table:table-cell>
          <table:table-cell office:value-type="string">
            <text:p>Hヒーター</text:p>
            <text:p>0/0/25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Hヒーター</text:p>
            <text:p>0/0/25</text:p>
          </table:table-cell>
          <table:table-cell table:formula="of:=[.I1]*4" office:value-type="float" office:value="20">
            <text:p>20</text:p>
          </table:table-cell>
          <table:table-cell office:value-type="string">
            <text:p>アイアンメイデンLv 1「ワーリギグ」</text:p>
            <text:p>ダークスケルトン(ソード)</text:p>
          </table:table-cell>
        </table:table-row>
        <table:table-row table:style-name="ro1">
          <table:table-cell table:number-columns-repeated="3"/>
          <table:table-cell office:value-type="string">
            <text:p>Hヒーター</text:p>
            <text:p>24/24/0</text:p>
          </table:table-cell>
          <table:table-cell office:value-type="string">
            <text:p>Hカセロル</text:p>
            <text:p>41/0/0</text:p>
          </table:table-cell>
          <table:table-cell office:value-type="string">
            <text:p>Hカセロル</text:p>
            <text:p>32/0/0</text:p>
          </table:table-cell>
          <table:table-cell office:value-type="string">
            <text:p>Hカセロル</text:p>
            <text:p>20/0/0</text:p>
          </table:table-cell>
          <table:table-cell/>
          <table:table-cell office:value-type="float" office:value="3">
            <text:p>3</text:p>
          </table:table-cell>
          <table:table-cell office:value-type="string">
            <text:p>Hカセロル</text:p>
            <text:p>20/0/0</text:p>
          </table:table-cell>
          <table:table-cell table:formula="of:=[.I2]*4" office:value-type="float" office:value="12">
            <text:p>12</text:p>
          </table:table-cell>
          <table:table-cell office:value-type="string">
            <text:p>忘れられた坑道</text:p>
            <text:p>ブラッドリザード(アックス)</text:p>
          </table:table-cell>
        </table:table-row>
        <table:table-row table:style-name="ro1">
          <table:table-cell table:number-columns-repeated="6"/>
          <table:table-cell office:value-type="string">
            <text:p>Hカセロル</text:p>
            <text:p>20/0/0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Hカイト</text:p>
            <text:p>0/20/0</text:p>
          </table:table-cell>
          <table:table-cell table:formula="of:=[.I3]*4" office:value-type="float" office:value="60">
            <text:p>60</text:p>
          </table:table-cell>
          <table:table-cell office:value-type="string">
            <text:p>地下街西部「地震に脅えた混乱の広間」</text:p>
            <text:p>スケルトン(メイス)</text:p>
          </table:table-cell>
        </table:table-row>
        <table:table-row table:style-name="ro1">
          <table:table-cell table:number-columns-repeated="5"/>
          <table:table-cell office:value-type="string">
            <text:p>Hカセロル</text:p>
            <text:p>20/0/0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Hラウンド</text:p>
            <text:p>18/0/0</text:p>
          </table:table-cell>
          <table:table-cell table:formula="of:=[.I4]*4" office:value-type="float" office:value="56">
            <text:p>56</text:p>
          </table:table-cell>
          <table:table-cell office:value-type="string">
            <text:p>地下街西部「農作物を運び込んだ通路」</text:p>
            <text:p>デュラハン(HP150未満時)</text:p>
          </table:table-cell>
        </table:table-row>
        <table:table-row table:style-name="ro1">
          <table:table-cell table:number-columns-repeated="4"/>
          <table:table-cell office:value-type="string">
            <text:p>Hカイト</text:p>
            <text:p>0/41/0</text:p>
          </table:table-cell>
          <table:table-cell office:value-type="string">
            <text:p>Hカイト</text:p>
            <text:p>0/32/0</text:p>
          </table:table-cell>
          <table:table-cell office:value-type="string">
            <text:p>Hカイト</text:p>
            <text:p>0/20/0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>
            <text:p>Hカイト</text:p>
            <text:p>0/20/0</text:p>
          </table:table-cell>
          <table:table-cell table:number-columns-repeated="2"/>
          <table:table-cell office:value-type="string">
            <text:p>HフリュートB</text:p>
            <text:p>13 15 129</text:p>
          </table:table-cell>
          <table:table-cell table:formula="of:=[HEAD.O1]+[BODY.O1]+[ARMS.O1]*2+[LEGS.O1]" office:value-type="float" office:value="109">
            <text:p>109</text:p>
          </table:table-cell>
          <table:table-cell office:value-type="string">
            <text:p>忘れられた坑道</text:p>
            <text:p>ブラッドリザード(スピア)</text:p>
          </table:table-cell>
        </table:table-row>
        <table:table-row table:style-name="ro1">
          <table:table-cell table:number-columns-repeated="5"/>
          <table:table-cell office:value-type="string">
            <text:p>Hカイト</text:p>
            <text:p>0/20/0</text:p>
          </table:table-cell>
          <table:table-cell table:number-columns-repeated="3"/>
          <table:table-cell office:value-type="string">
            <text:p>HプレイトB</text:p>
            <text:p>12 10 127</text:p>
          </table:table-cell>
          <table:table-cell table:formula="of:=[HEAD.O2]+[BODY.O2]+[ARMS.O2]*2+[LEGS.O2]" office:value-type="float" office:value="107">
            <text:p>107</text:p>
          </table:table-cell>
          <table:table-cell office:value-type="string">
            <text:p>忘れられた坑道</text:p>
            <text:p>ブラッドリザード(アックス)(Hカセロルも)</text:p>
          </table:table-cell>
        </table:table-row>
        <table:table-row table:style-name="ro1">
          <table:table-cell table:number-columns-repeated="2"/>
          <table:table-cell office:value-type="string">
            <text:p>Hオーバル</text:p>
            <text:p>22/23/24</text:p>
          </table:table-cell>
          <table:table-cell office:value-type="string">
            <text:p>Hヒーター</text:p>
            <text:p>0/0/40</text:p>
          </table:table-cell>
          <table:table-cell office:value-type="string">
            <text:p>Hヒーター</text:p>
            <text:p>0/0/25</text:p>
          </table:table-cell>
          <table:table-cell table:number-columns-repeated="4"/>
          <table:table-cell office:value-type="string">
            <text:p>Dフレイタニ</text:p>
            <text:p>12 7 110</text:p>
          </table:table-cell>
          <table:table-cell table:formula="of:=[HEAD.O3]+[BODY.O3]+[ARMS.O3]*2+[LEGS.O3]" office:value-type="float" office:value="0">
            <text:p>0</text:p>
          </table:table-cell>
          <table:table-cell office:value-type="string">
            <text:p>地下街西部「農作物を運び込んだ通路」</text:p>
            <text:p>リッチ(スタッフ２)</text:p>
          </table:table-cell>
        </table:table-row>
        <table:table-row table:style-name="ro1">
          <table:table-cell table:number-columns-repeated="4"/>
          <table:table-cell office:value-type="string">
            <text:p>Hヒーター</text:p>
            <text:p>0/0/25</text:p>
          </table:table-cell>
          <table:table-cell table:number-columns-repeated="4"/>
          <table:table-cell office:value-type="string">
            <text:p>Hミサグリア</text:p>
            <text:p>11 12 116</text:p>
          </table:table-cell>
          <table:table-cell table:formula="of:=[HEAD.O4]+[BODY.O4]+[ARMS.O4]*2+[LEGS.O4]" office:value-type="float" office:value="51">
            <text:p>51</text:p>
          </table:table-cell>
          <table:table-cell office:value-type="string">
            <text:p>地下街西部「崩壊した商店街」</text:p>
            <text:p><text:span text:style-name="T1">リッチ、リッチロード </text:span><text:span text:style-name="T1">(H</text:span><text:span text:style-name="T1">プレイト</text:span><text:span text:style-name="T1">B</text:span><text:span text:style-name="T1">も</text:span><text:span text:style-name="T1">)</text:span></text:p>
          </table:table-cell>
        </table:table-row>
        <table:table-row table:style-name="ro1">
          <table:table-cell table:number-columns-repeated="3"/>
          <table:table-cell office:value-type="string">
            <text:p>Hカセロル</text:p>
            <text:p>38/39/0</text:p>
          </table:table-cell>
          <table:table-cell office:value-type="string">
            <text:p>Hカイト</text:p>
            <text:p>0/65/0</text:p>
          </table:table-cell>
          <table:table-cell office:value-type="string">
            <text:p>Hカイト</text:p>
            <text:p>0/41/0</text:p>
          </table:table-cell>
          <table:table-cell office:value-type="string">
            <text:p>Hカイト</text:p>
            <text:p>0/32/0</text:p>
          </table:table-cell>
          <table:table-cell office:value-type="string">
            <text:p>Hカイト</text:p>
            <text:p>0/20/0</text:p>
          </table:table-cell>
          <table:table-cell table:style-name="ce2"/>
          <table:table-cell office:value-type="string">
            <text:p>Sミサグリア</text:p>
            <text:p>11 12 86</text:p>
          </table:table-cell>
          <table:table-cell table:formula="of:=[HEAD.O5]+[BODY.O5]+[ARMS.O5]*2+[LEGS.O5]" office:value-type="float" office:value="9">
            <text:p>9</text:p>
          </table:table-cell>
          <table:table-cell office:value-type="string">
            <text:p>アイアンメイデンLv2/Lv3</text:p>
            <text:p>リッチ、リッチロード (Hミサグリアも)</text:p>
          </table:table-cell>
        </table:table-row>
        <table:table-row table:style-name="ro1">
          <table:table-cell table:number-columns-repeated="7"/>
          <table:table-cell office:value-type="string">
            <text:p>Hカイト</text:p>
            <text:p>0/20/0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Hカイト</text:p>
            <text:p>0/20/0</text:p>
          </table:table-cell>
          <table:table-cell/>
          <table:table-cell table:style-name="ce2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Hカイト</text:p>
            <text:p>0/41/0</text:p>
          </table:table-cell>
          <table:table-cell office:value-type="string">
            <text:p>Hカイト</text:p>
            <text:p>0/32/0</text:p>
          </table:table-cell>
          <table:table-cell office:value-type="string">
            <text:p>Hカイト</text:p>
            <text:p>0/20/0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Hカイト</text:p>
            <text:p>0/20/0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Hカイト</text:p>
            <text:p>0/20/0</text:p>
          </table:table-cell>
          <table:table-cell/>
          <table:table-cell table:style-name="ce2"/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Hラウンド</text:p>
            <text:p>64/0/0</text:p>
          </table:table-cell>
          <table:table-cell office:value-type="string">
            <text:p>Hラウンド</text:p>
            <text:p>44/0/0</text:p>
          </table:table-cell>
          <table:table-cell office:value-type="string">
            <text:p>Hラウンド</text:p>
            <text:p>28/0/0</text:p>
          </table:table-cell>
          <table:table-cell office:value-type="string">
            <text:p>Hラウンド</text:p>
            <text:p>18/0/0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Hラウンド</text:p>
            <text:p>18/0/0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Hラウンド</text:p>
            <text:p>28/0/0</text:p>
          </table:table-cell>
          <table:table-cell office:value-type="string">
            <text:p>Hラウンド</text:p>
            <text:p>18/0/0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Hラウンド</text:p>
            <text:p>18/0/0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Hラウンド</text:p>
            <text:p>36/0/0</text:p>
          </table:table-cell>
          <table:table-cell office:value-type="string">
            <text:p>Hラウンド</text:p>
            <text:p>28/0/0</text:p>
          </table:table-cell>
          <table:table-cell office:value-type="string">
            <text:p>Hラウンド</text:p>
            <text:p>18/0/0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Hラウンド</text:p>
            <text:p>18/0/0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Hラウンド</text:p>
            <text:p>18/0/0</text:p>
          </table:table-cell>
          <table:table-cell/>
          <table:table-cell table:style-name="ce2"/>
          <table:table-cell table:number-columns-repeated="3"/>
        </table:table-row>
        <table:table-row table:style-name="ro2" table:number-rows-repeated="2">
          <table:table-cell table:number-columns-repeated="8"/>
          <table:table-cell table:style-name="ce2"/>
          <table:table-cell table:number-columns-repeated="3"/>
        </table:table-row>
        <table:table-row table:style-name="ro1">
          <table:table-cell/>
          <table:table-cell office:value-type="string">
            <text:p>Hオーバル</text:p>
            <text:p>22/23/24</text:p>
          </table:table-cell>
          <table:table-cell office:value-type="string">
            <text:p>Hヒーター</text:p>
            <text:p>0/0/40</text:p>
          </table:table-cell>
          <table:table-cell office:value-type="string">
            <text:p>Hヒーター</text:p>
            <text:p>0/0/25</text:p>
          </table:table-cell>
          <table:table-cell table:number-columns-repeated="4"/>
          <table:table-cell table:style-name="ce2"/>
          <table:table-cell office:value-type="string">
            <text:p>HEAD</text:p>
          </table:table-cell>
          <table:table-cell office:value-type="string">
            <text:p>BODY</text:p>
          </table:table-cell>
          <table:table-cell office:value-type="string">
            <text:p>LEGS</text:p>
          </table:table-cell>
        </table:table-row>
        <table:table-row table:style-name="ro1">
          <table:table-cell table:number-columns-repeated="3"/>
          <table:table-cell office:value-type="string">
            <text:p>Hヒーター</text:p>
            <text:p>0/0/25</text:p>
          </table:table-cell>
          <table:table-cell table:number-columns-repeated="5"/>
          <table:table-cell office:value-type="string">
            <text:p>HEAD</text:p>
          </table:table-cell>
          <table:table-cell office:value-type="string">
            <text:p>ARMS</text:p>
          </table:table-cell>
          <table:table-cell office:value-type="string">
            <text:p>BODY</text:p>
          </table:table-cell>
        </table:table-row>
        <table:table-row table:style-name="ro1">
          <table:table-cell table:number-columns-repeated="2"/>
          <table:table-cell office:value-type="string">
            <text:p>Hカセロル</text:p>
            <text:p>38/39/0</text:p>
          </table:table-cell>
          <table:table-cell office:value-type="string">
            <text:p>Hカイト</text:p>
            <text:p>0/65/0</text:p>
          </table:table-cell>
          <table:table-cell office:value-type="string">
            <text:p>Hカイト</text:p>
            <text:p>0/41/0</text:p>
          </table:table-cell>
          <table:table-cell office:value-type="string">
            <text:p>Hカイト</text:p>
            <text:p>0/32/0</text:p>
          </table:table-cell>
          <table:table-cell office:value-type="string">
            <text:p>Hカイト</text:p>
            <text:p>0/20/0</text:p>
          </table:table-cell>
          <table:table-cell table:number-columns-repeated="2"/>
          <table:table-cell office:value-type="string">
            <text:p>HEAD</text:p>
          </table:table-cell>
          <table:table-cell office:value-type="string">
            <text:p>LEGS</text:p>
          </table:table-cell>
          <table:table-cell office:value-type="string">
            <text:p>ARMS</text:p>
          </table:table-cell>
        </table:table-row>
        <table:table-row table:style-name="ro1">
          <table:table-cell table:number-columns-repeated="6"/>
          <table:table-cell office:value-type="string">
            <text:p>Hカイト</text:p>
            <text:p>0/20/0</text:p>
          </table:table-cell>
          <table:table-cell table:number-columns-repeated="2"/>
          <table:table-cell office:value-type="string">
            <text:p>BODY</text:p>
          </table:table-cell>
          <table:table-cell office:value-type="string">
            <text:p>ARMS</text:p>
          </table:table-cell>
          <table:table-cell office:value-type="string">
            <text:p>HEAD</text:p>
          </table:table-cell>
        </table:table-row>
        <table:table-row table:style-name="ro1">
          <table:table-cell table:number-columns-repeated="5"/>
          <table:table-cell office:value-type="string">
            <text:p>Hカイト</text:p>
            <text:p>0/20/0</text:p>
          </table:table-cell>
          <table:table-cell table:number-columns-repeated="3"/>
          <table:table-cell office:value-type="string">
            <text:p>BODY</text:p>
          </table:table-cell>
          <table:table-cell office:value-type="string">
            <text:p>LEGS</text:p>
          </table:table-cell>
          <table:table-cell office:value-type="string">
            <text:p>ARMS</text:p>
          </table:table-cell>
        </table:table-row>
        <table:table-row table:style-name="ro1">
          <table:table-cell table:number-columns-repeated="4"/>
          <table:table-cell office:value-type="string">
            <text:p>Hカイト</text:p>
            <text:p>0/41/0</text:p>
          </table:table-cell>
          <table:table-cell office:value-type="string">
            <text:p>Hカイト</text:p>
            <text:p>0/32/0</text:p>
          </table:table-cell>
          <table:table-cell office:value-type="string">
            <text:p>Hカイト</text:p>
            <text:p>0/20/0</text:p>
          </table:table-cell>
          <table:table-cell table:number-columns-repeated="2"/>
          <table:table-cell office:value-type="string">
            <text:p>ARMS</text:p>
          </table:table-cell>
          <table:table-cell office:value-type="string">
            <text:p>LEGS</text:p>
          </table:table-cell>
          <table:table-cell office:value-type="string">
            <text:p>HEAD</text:p>
          </table:table-cell>
        </table:table-row>
        <table:table-row table:style-name="ro1">
          <table:table-cell table:number-columns-repeated="6"/>
          <table:table-cell office:value-type="string">
            <text:p>Hカイト</text:p>
            <text:p>0/20/0</text:p>
          </table:table-cell>
          <table:table-cell/>
          <table:table-cell table:style-name="ce2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Hカイト</text:p>
            <text:p>0/20/0</text:p>
          </table:table-cell>
          <table:table-cell table:number-columns-repeated="3"/>
          <table:table-cell office:value-type="string">
            <text:p>S/H HEAD</text:p>
          </table:table-cell>
          <table:table-cell office:value-type="string">
            <text:p>D BODY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3"/>
          <table:table-cell office:value-type="string">
            <text:p>Hラウンド</text:p>
            <text:p>64/0/0</text:p>
          </table:table-cell>
          <table:table-cell office:value-type="string">
            <text:p>Hラウンド</text:p>
            <text:p>44/0/0</text:p>
          </table:table-cell>
          <table:table-cell office:value-type="string">
            <text:p>Hラウンド</text:p>
            <text:p>28/0/0</text:p>
          </table:table-cell>
          <table:table-cell office:value-type="string">
            <text:p>Hラウンド</text:p>
            <text:p>18/0/0</text:p>
          </table:table-cell>
          <table:table-cell table:number-columns-repeated="2"/>
          <table:table-cell office:value-type="string">
            <text:p>S/H HEAD</text:p>
          </table:table-cell>
          <table:table-cell office:value-type="string">
            <text:p>D ARMS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6"/>
          <table:table-cell office:value-type="string">
            <text:p>Hラウンド</text:p>
            <text:p>18/0/0</text:p>
          </table:table-cell>
          <table:table-cell table:number-columns-repeated="2"/>
          <table:table-cell office:value-type="string">
            <text:p>S/H HEAD</text:p>
          </table:table-cell>
          <table:table-cell office:value-type="string">
            <text:p>D LEGS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5"/>
          <table:table-cell office:value-type="string">
            <text:p>Hラウンド</text:p>
            <text:p>28/0/0</text:p>
          </table:table-cell>
          <table:table-cell office:value-type="string">
            <text:p>Hラウンド</text:p>
            <text:p>18/0/0</text:p>
          </table:table-cell>
          <table:table-cell table:number-columns-repeated="2"/>
          <table:table-cell office:value-type="string">
            <text:p>S/H BODY</text:p>
          </table:table-cell>
          <table:table-cell office:value-type="string">
            <text:p>D ARMS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6"/>
          <table:table-cell office:value-type="string">
            <text:p>Hラウンド</text:p>
            <text:p>18/0/0</text:p>
          </table:table-cell>
          <table:table-cell table:number-columns-repeated="2"/>
          <table:table-cell office:value-type="string">
            <text:p>S/H BODY</text:p>
          </table:table-cell>
          <table:table-cell office:value-type="string">
            <text:p>D LEGS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4"/>
          <table:table-cell office:value-type="string">
            <text:p>Hラウンド</text:p>
            <text:p>36/0/0</text:p>
          </table:table-cell>
          <table:table-cell office:value-type="string">
            <text:p>Hラウンド</text:p>
            <text:p>28/0/0</text:p>
          </table:table-cell>
          <table:table-cell office:value-type="string">
            <text:p>Hラウンド</text:p>
            <text:p>18/0/0</text:p>
          </table:table-cell>
          <table:table-cell table:number-columns-repeated="2"/>
          <table:table-cell office:value-type="string">
            <text:p>S/H ARMS</text:p>
          </table:table-cell>
          <table:table-cell office:value-type="string">
            <text:p>D LEGS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6"/>
          <table:table-cell office:value-type="string">
            <text:p>Hラウンド</text:p>
            <text:p>18/0/0</text:p>
          </table:table-cell>
          <table:table-cell table:number-columns-repeated="2"/>
          <table:table-cell office:value-type="string">
            <text:p>S LEGS</text:p>
          </table:table-cell>
          <table:table-cell office:value-type="string">
            <text:p>H BODY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5"/>
          <table:table-cell office:value-type="string">
            <text:p>Hラウンド</text:p>
            <text:p>18/0/0</text:p>
          </table:table-cell>
          <table:table-cell table:number-columns-repeated="3"/>
          <table:table-cell office:value-type="string">
            <text:p>H LEGS</text:p>
          </table:table-cell>
          <table:table-cell office:value-type="string">
            <text:p>S LEGS</text:p>
          </table:table-cell>
          <table:table-cell office:value-type="string">
            <text:p>D LEGS</text:p>
          </table:table-cell>
        </table:table-row>
        <table:table-row table:style-name="ro2" table:number-rows-repeated="2">
          <table:table-cell table:number-columns-repeated="12"/>
        </table:table-row>
        <table:table-row table:style-name="ro1">
          <table:table-cell office:value-type="string">
            <text:p>Dホプロン 1</text:p>
            <text:p>100 108 142</text:p>
          </table:table-cell>
          <table:table-cell office:value-type="string">
            <text:p>Dナイト 1</text:p>
            <text:p>76 108 143</text:p>
          </table:table-cell>
          <table:table-cell office:value-type="string">
            <text:p>Dオーバル 2</text:p>
            <text:p>51 108 141</text:p>
          </table:table-cell>
          <table:table-cell office:value-type="string">
            <text:p>Dヒーター 3</text:p>
            <text:p>44 107 145</text:p>
          </table:table-cell>
          <table:table-cell office:value-type="string">
            <text:p>Dカイト 3</text:p>
            <text:p>35 106 154</text:p>
          </table:table-cell>
          <table:table-cell office:value-type="string">
            <text:p>Dカセロル 8</text:p>
            <text:p>20 109 137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オーバル 1</text:p>
            <text:p>51 108 141</text:p>
          </table:table-cell>
          <table:table-cell office:value-type="string">
            <text:p>Dヒーター 1</text:p>
            <text:p>44 107 145</text:p>
          </table:table-cell>
          <table:table-cell office:value-type="string">
            <text:p>Dカセロル 2</text:p>
            <text:p>20 109 137</text:p>
          </table:table-cell>
          <table:table-cell office:value-type="string">
            <text:p>Dカセロル 5</text:p>
            <text:p>20 109 137</text:p>
          </table:table-cell>
          <table:table-cell office:value-type="string">
            <text:p>Dサークル 3</text:p>
            <text:p>24 103 172</text:p>
          </table:table-cell>
          <table:table-cell office:value-type="string">
            <text:p>Dサークル 6</text:p>
            <text:p>15 103 172</text:p>
          </table:table-cell>
          <table:table-cell table:number-columns-repeated="5"/>
        </table:table-row>
      </table:table>
      <table:table table:name="base" table:style-name="ta1">
        <table:table-column table:style-name="co1" table:number-columns-repeated="14" table:default-cell-style-name="Default"/>
        <table:table-row table:style-name="ro1">
          <table:table-cell office:value-type="string">
            <text:p>DフリュートA</text:p>
            <text:p>13 19 115</text:p>
          </table:table-cell>
          <table:table-cell office:value-type="string">
            <text:p>DフリュートL</text:p>
            <text:p>13 18 101</text:p>
          </table:table-cell>
          <table:table-cell office:value-type="string">
            <text:p>HプレイトL</text:p>
            <text:p>12 19 116</text:p>
          </table:table-cell>
          <table:table-cell office:value-type="string">
            <text:p>Hミサグリア</text:p>
            <text:p>11 12 116</text:p>
          </table:table-cell>
          <table:table-cell table:number-columns-repeated="2"/>
          <table:table-cell office:value-type="string">
            <text:p>Dバーゴネ</text:p>
            <text:p>13 36 129</text:p>
          </table:table-cell>
          <table:table-cell office:value-type="string">
            <text:p>DフリュートA</text:p>
            <text:p>13 36 128</text:p>
          </table:table-cell>
          <table:table-cell office:value-type="string">
            <text:p>DフリュートL</text:p>
            <text:p>13 36 126</text:p>
          </table:table-cell>
          <table:table-cell office:value-type="string">
            <text:p>DフリュートB</text:p>
            <text:p>13 24 125</text:p>
          </table:table-cell>
          <table:table-cell table:formula="of:=[.A6]" office:value-type="string" office:string-value="Dフレイタニ&#10;12 25 120">
            <text:p>Dフレイタニ</text:p>
            <text:p>12 25 1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Hミサグリア</text:p>
            <text:p>11 12 116</text:p>
          </table:table-cell>
          <table:table-cell table:number-columns-repeated="6"/>
          <table:table-cell office:value-type="string">
            <text:p>HフリュートB</text:p>
            <text:p>13 15 1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ミサグリア</text:p>
            <text:p>11 12 86</text:p>
          </table:table-cell>
          <table:table-cell table:number-columns-repeated="6"/>
          <table:table-cell office:value-type="string">
            <text:p>Hバーゴネ</text:p>
            <text:p>13 36 126</text:p>
          </table:table-cell>
          <table:table-cell office:value-type="string">
            <text:p>HフリュートA</text:p>
            <text:p>13 31 123</text:p>
          </table:table-cell>
          <table:table-cell office:value-type="string">
            <text:p>HフリュートL</text:p>
            <text:p>13 24 116</text:p>
          </table:table-cell>
          <table:table-cell office:value-type="string">
            <text:p>HプレイトL</text:p>
            <text:p>12 19 116</text:p>
          </table:table-cell>
          <table:table-cell office:value-type="string">
            <text:p>Hミサグリア</text:p>
            <text:p>11 12 116</text:p>
          </table:table-cell>
        </table:table-row>
        <table:table-row table:style-name="ro1">
          <table:table-cell/>
          <table:table-cell office:value-type="string">
            <text:p>HフリュートB</text:p>
            <text:p>13 15 129</text:p>
          </table:table-cell>
          <table:table-cell table:number-columns-repeated="11"/>
          <table:table-cell office:value-type="string">
            <text:p>Hミサグリア</text:p>
            <text:p>11 12 116</text:p>
          </table:table-cell>
        </table:table-row>
        <table:table-row table:style-name="ro1">
          <table:table-cell table:number-columns-repeated="12"/>
          <table:table-cell office:value-type="string">
            <text:p>Hミサグリア</text:p>
            <text:p>11 12 116</text:p>
          </table:table-cell>
          <table:table-cell/>
        </table:table-row>
        <table:table-row table:style-name="ro1">
          <table:table-cell office:value-type="string">
            <text:p>Dフレイタニ</text:p>
            <text:p>12 25 120</text:p>
          </table:table-cell>
          <table:table-cell office:value-type="string">
            <text:p>DフリュートA</text:p>
            <text:p>13 19 115</text:p>
          </table:table-cell>
          <table:table-cell table:number-columns-repeated="9"/>
          <table:table-cell office:value-type="string">
            <text:p>HフリュートB</text:p>
            <text:p>13 15 12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クローズ</text:p>
            <text:p>12 26 125</text:p>
          </table:table-cell>
          <table:table-cell office:value-type="string">
            <text:p>Hフレイタニ</text:p>
            <text:p>12 23 122</text:p>
          </table:table-cell>
          <table:table-cell office:value-type="string">
            <text:p>HプレイトL</text:p>
            <text:p>12 19 116</text:p>
          </table:table-cell>
          <table:table-cell office:value-type="string">
            <text:p>Hミサグリア</text:p>
            <text:p>11 12 116</text:p>
          </table:table-cell>
          <table:table-cell table:number-columns-repeated="5"/>
          <table:table-cell office:value-type="string">
            <text:p>HフリュートB</text:p>
            <text:p>13 15 12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Hミサグリア</text:p>
            <text:p>11 12 116</text:p>
          </table:table-cell>
          <table:table-cell table:number-columns-repeated="3"/>
          <table:table-cell office:value-type="string">
            <text:p>HフリュートB</text:p>
            <text:p>13 24 129</text:p>
          </table:table-cell>
          <table:table-cell office:value-type="string">
            <text:p>HフリュートB</text:p>
            <text:p>13 15 12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HプレイトB</text:p>
            <text:p>12 10 127</text:p>
          </table:table-cell>
          <table:table-cell table:number-columns-repeated="3"/>
          <table:table-cell office:value-type="string">
            <text:p>HフリュートB</text:p>
            <text:p>13 24 129</text:p>
          </table:table-cell>
          <table:table-cell office:value-type="string">
            <text:p>HフリュートB</text:p>
            <text:p>13 15 12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HプレイトB</text:p>
            <text:p>12 10 127</text:p>
          </table:table-cell>
          <table:table-cell table:number-columns-repeated="11"/>
        </table:table-row>
        <table:table-row table:style-name="ro1">
          <table:table-cell table:number-columns-repeated="6"/>
          <table:table-cell office:value-type="string">
            <text:p>Dクローズ</text:p>
            <text:p>12 24 127</text:p>
          </table:table-cell>
          <table:table-cell office:value-type="string">
            <text:p>Dフレイタニ</text:p>
            <text:p>12 24 126</text:p>
          </table:table-cell>
          <table:table-cell office:value-type="string">
            <text:p>DプレイトL</text:p>
            <text:p>12 25 125</text:p>
          </table:table-cell>
          <table:table-cell office:value-type="string">
            <text:p>DプレイトB</text:p>
            <text:p>12 16 124</text:p>
          </table:table-cell>
          <table:table-cell table:formula="of:=[.A12]" office:value-type="string" office:string-value="Dチルト&#10;11 17 121">
            <text:p>Dチルト</text:p>
            <text:p>11 17 121</text:p>
          </table:table-cell>
          <table:table-cell table:number-columns-repeated="3"/>
        </table:table-row>
        <table:table-row table:style-name="ro1">
          <table:table-cell office:value-type="string">
            <text:p>Dチルト</text:p>
            <text:p>11 17 121</text:p>
          </table:table-cell>
          <table:table-cell office:value-type="string">
            <text:p>DフリュートA</text:p>
            <text:p>13 19 115</text:p>
          </table:table-cell>
          <table:table-cell table:number-columns-repeated="8"/>
          <table:table-cell office:value-type="string">
            <text:p>HプレイトB</text:p>
            <text:p>12 10 12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プレイトB</text:p>
            <text:p>12 10 127</text:p>
          </table:table-cell>
          <table:table-cell table:number-columns-repeated="7"/>
          <table:table-cell office:value-type="string">
            <text:p>Hクローズ</text:p>
            <text:p>12 26 125</text:p>
          </table:table-cell>
          <table:table-cell office:value-type="string">
            <text:p>Hフレイタニ</text:p>
            <text:p>12 23 122</text:p>
          </table:table-cell>
          <table:table-cell office:value-type="string">
            <text:p>HプレイトL</text:p>
            <text:p>12 19 116</text:p>
          </table:table-cell>
          <table:table-cell office:value-type="string">
            <text:p>Hミサグリア</text:p>
            <text:p>11 12 116</text:p>
          </table:table-cell>
          <table:table-cell/>
        </table:table-row>
        <table:table-row table:style-name="ro1">
          <table:table-cell table:number-columns-repeated="12"/>
          <table:table-cell office:value-type="string">
            <text:p>Hミサグリア</text:p>
            <text:p>11 12 116</text:p>
          </table:table-cell>
          <table:table-cell/>
        </table:table-row>
        <table:table-row table:style-name="ro1">
          <table:table-cell table:number-columns-repeated="11"/>
          <table:table-cell office:value-type="string">
            <text:p>HプレイトB</text:p>
            <text:p>12 10 127</text:p>
          </table:table-cell>
          <table:table-cell table:number-columns-repeated="2"/>
        </table:table-row>
        <table:table-row table:style-name="ro1">
          <table:table-cell/>
          <table:table-cell table:formula="of:=[.A1]" office:value-type="string" office:string-value="DフリュートA&#10;13 19 115">
            <text:p>DフリュートA</text:p>
            <text:p>13 19 115</text:p>
          </table:table-cell>
          <table:table-cell table:formula="of:=[.A6]" office:value-type="string" office:string-value="Dフレイタニ&#10;12 25 120">
            <text:p>Dフレイタニ</text:p>
            <text:p>12 25 120</text:p>
          </table:table-cell>
          <table:table-cell table:formula="of:=[.A12]" office:value-type="string" office:string-value="Dチルト&#10;11 17 121">
            <text:p>Dチルト</text:p>
            <text:p>11 17 121</text:p>
          </table:table-cell>
          <table:table-cell table:formula="of:=[.K3]" office:value-type="string" office:string-value="HフリュートA&#10;13 31 123">
            <text:p>HフリュートA</text:p>
            <text:p>13 31 123</text:p>
          </table:table-cell>
          <table:table-cell table:formula="of:=[.K13]" office:value-type="string" office:string-value="Hフレイタニ&#10;12 23 122">
            <text:p>Hフレイタニ</text:p>
            <text:p>12 23 122</text:p>
          </table:table-cell>
          <table:table-cell table:number-columns-repeated="4"/>
          <table:table-cell office:value-type="string">
            <text:p>HプレイトB</text:p>
            <text:p>12 10 127</text:p>
          </table:table-cell>
          <table:table-cell table:number-columns-repeated="3"/>
        </table:table-row>
        <table:table-row table:style-name="ro1">
          <table:table-cell office:value-type="string">
            <text:p>HフリュートB</text:p>
            <text:p>13 15 129</text:p>
          </table:table-cell>
          <table:table-cell table:number-columns-repeated="4" office:value-type="float" office:value="1">
            <text:p>1</text:p>
          </table:table-cell>
          <table:table-cell table:number-columns-repeated="3"/>
          <table:table-cell office:value-type="string">
            <text:p>HプレイトB</text:p>
            <text:p>12 16 127</text:p>
          </table:table-cell>
          <table:table-cell office:value-type="string">
            <text:p>HプレイトB</text:p>
            <text:p>12 10 127</text:p>
          </table:table-cell>
          <table:table-cell table:number-columns-repeated="4"/>
        </table:table-row>
        <table:table-row table:style-name="ro1">
          <table:table-cell office:value-type="string">
            <text:p>HプレイトB</text:p>
            <text:p>12 10 127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HプレイトB</text:p>
            <text:p>12 16 127</text:p>
          </table:table-cell>
          <table:table-cell office:value-type="string">
            <text:p>HプレイトB</text:p>
            <text:p>12 10 127</text:p>
          </table:table-cell>
          <table:table-cell table:number-columns-repeated="5"/>
        </table:table-row>
        <table:table-row table:style-name="ro1">
          <table:table-cell office:value-type="string">
            <text:p>Dフレイタニ</text:p>
            <text:p>12 7 110</text:p>
          </table:table-cell>
          <table:table-cell table:number-columns-repeated="13"/>
        </table:table-row>
        <table:table-row table:style-name="ro1">
          <table:table-cell office:value-type="string">
            <text:p>Hミサグリア</text:p>
            <text:p>11 12 1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string">
            <text:p>Sミサグリア</text:p>
            <text:p>11 12 86</text:p>
          </table:table-cell>
          <table:table-cell table:number-columns-repeated="3" office:value-type="float" office:value="1">
            <text:p>1</text:p>
          </table:table-cell>
          <table:table-cell table:number-columns-repeated="10"/>
        </table:table-row>
      </table:table>
      <table:table table:name="HEAD" table:style-name="ta1">
        <table:table-column table:style-name="co1" table:number-columns-repeated="15" table:default-cell-style-name="Default"/>
        <table:table-row table:style-name="ro1">
          <table:table-cell office:value-type="string">
            <text:p>DホプロンH</text:p>
            <text:p>14 100 128</text:p>
          </table:table-cell>
          <table:table-cell office:value-type="string">
            <text:p>Dバーゴネ</text:p>
            <text:p>13 79 129</text:p>
          </table:table-cell>
          <table:table-cell office:value-type="string">
            <text:p>DフリュートA</text:p>
            <text:p>13 36 128</text:p>
          </table:table-cell>
          <table:table-cell office:value-type="string">
            <text:p>DフリュートL</text:p>
            <text:p>13 36 126</text:p>
          </table:table-cell>
          <table:table-cell office:value-type="string">
            <text:p>DフリュートB</text:p>
            <text:p>13 24 125</text:p>
          </table:table-cell>
          <table:table-cell office:value-type="string">
            <text:p>Dフレイタニ</text:p>
            <text:p>12 25 120</text:p>
          </table:table-cell>
          <table:table-cell table:number-columns-repeated="4"/>
          <table:table-cell office:value-type="string">
            <text:p>HフリュートB</text:p>
            <text:p>13 15 129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フリュートB</text:p>
            <text:p>13 15 129</text:p>
          </table:table-cell>
          <table:table-cell table:formula="of:=HLOOKUP([.K7];[$base.B16:.F21];2;0)*[.L7]+HLOOKUP([.K8];[$base.B16:.F21];2;0)*[.L8]+HLOOKUP([.K9];[$base.B16:.F21];2;0)*[.L9]+HLOOKUP([.K10];[$base.B16:.F21];2;0)*[.L10]+HLOOKUP([.K11];[$base.B16:.F21];2;0)*[.L11]+[.L1]" office:value-type="float" office:value="23">
            <text:p>23</text:p>
          </table:table-cell>
        </table:table-row>
        <table:table-row table:style-name="ro1">
          <table:table-cell table:number-columns-repeated="5"/>
          <table:table-cell office:value-type="string">
            <text:p>HフリュートB</text:p>
            <text:p>13 15 129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HプレイトB</text:p>
            <text:p>12 10 127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プレイトB</text:p>
            <text:p>12 10 127</text:p>
          </table:table-cell>
          <table:table-cell table:style-name="ce1" table:formula="of:=HLOOKUP([.K7];[$base.B16:.F21];3;0)*[.L7]+HLOOKUP([.K8];[$base.B16:.F21];3;0)*[.L8]+HLOOKUP([.K9];[$base.B16:.F21];3;0)*[.L9]+HLOOKUP([.K10];[$base.B16:.F21];3;0)*[.L10]+HLOOKUP([.K11];[$base.B16:.F21];3;0)*[.L11]+[.L2]" office:value-type="float" office:value="24">
            <text:p>24</text:p>
          </table:table-cell>
        </table:table-row>
        <table:table-row table:style-name="ro1">
          <table:table-cell table:number-columns-repeated="4"/>
          <table:table-cell office:value-type="string">
            <text:p>Hバーゴネ</text:p>
            <text:p>13 36 126</text:p>
          </table:table-cell>
          <table:table-cell office:value-type="string">
            <text:p>HフリュートA</text:p>
            <text:p>13 31 123</text:p>
          </table:table-cell>
          <table:table-cell table:number-columns-repeated="4"/>
          <table:table-cell office:value-type="string">
            <text:p>Dフレイタニ</text:p>
            <text:p>12 7 110</text:p>
          </table:table-cell>
          <table:table-cell/>
          <table:table-cell/>
          <table:table-cell office:value-type="string">
            <text:p>Dフレイタニ</text:p>
            <text:p>12 7 110</text:p>
          </table:table-cell>
          <table:table-cell table:formula="of:=HLOOKUP([.K7];[$base.B16:.F21];4;0)*[.L7]+HLOOKUP([.K8];[$base.B16:.F21];4;0)*[.L8]+HLOOKUP([.K9];[$base.B16:.F21];4;0)*[.L9]+HLOOKUP([.K10];[$base.B16:.F21];4;0)*[.L10]+HLOOKUP([.K11];[$base.B16:.F21];4;0)*[.L11]+[.L3]" office:value-type="float" office:value="0">
            <text:p>0</text:p>
          </table:table-cell>
        </table:table-row>
        <table:table-row table:style-name="ro1">
          <table:table-cell table:number-columns-repeated="5"/>
          <table:table-cell office:value-type="string">
            <text:p>HフリュートB</text:p>
            <text:p>13 15 129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Hミサグリア</text:p>
            <text:p>11 12 116</text:p>
          </table:table-cell>
          <table:table-cell/>
          <table:table-cell/>
          <table:table-cell office:value-type="string">
            <text:p>Hミサグリア</text:p>
            <text:p>11 12 116</text:p>
          </table:table-cell>
          <table:table-cell table:formula="of:=HLOOKUP([.K7];[$base.B16:.F21];5;0)*[.L7]+HLOOKUP([.K8];[$base.B16:.F21];5;0)*[.L8]+HLOOKUP([.K9];[$base.B16:.F21];5;0)*[.L9]+HLOOKUP([.K10];[$base.B16:.F21];5;0)*[.L10]+HLOOKUP([.K11];[$base.B16:.F21];5;0)*[.L11]+[.L4]" office:value-type="float" office:value="11">
            <text:p>11</text:p>
          </table:table-cell>
        </table:table-row>
        <table:table-row table:style-name="ro1">
          <table:table-cell table:number-columns-repeated="3"/>
          <table:table-cell office:value-type="string">
            <text:p>HフリュートB</text:p>
            <text:p>13 24 129</text:p>
          </table:table-cell>
          <table:table-cell office:value-type="string">
            <text:p>HフリュートB</text:p>
            <text:p>13 15 129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string">
            <text:p>Sミサグリア</text:p>
            <text:p>11 12 86</text:p>
          </table:table-cell>
          <table:table-cell/>
          <table:table-cell/>
          <table:table-cell office:value-type="string">
            <text:p>Sミサグリア</text:p>
            <text:p>11 12 86</text:p>
          </table:table-cell>
          <table:table-cell table:formula="of:=HLOOKUP([.K7];[$base.B16:.F21];6;0)*[.L7]+HLOOKUP([.K8];[$base.B16:.F21];6;0)*[.L8]+HLOOKUP([.K9];[$base.B16:.F21];6;0)*[.L9]+HLOOKUP([.K10];[$base.B16:.F21];6;0)*[.L10]+HLOOKUP([.K11];[$base.B16:.F21];6;0)*[.L11]+[.L5]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HフリュートB</text:p>
            <text:p>13 96 129</text:p>
          </table:table-cell>
          <table:table-cell office:value-type="string">
            <text:p>HフリュートB</text:p>
            <text:p>13 15 129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クローズ</text:p>
            <text:p>12 52 127</text:p>
          </table:table-cell>
          <table:table-cell office:value-type="string">
            <text:p>Dフレイタニ</text:p>
            <text:p>12 24 126</text:p>
          </table:table-cell>
          <table:table-cell office:value-type="string">
            <text:p>DプレイトL</text:p>
            <text:p>12 25 125</text:p>
          </table:table-cell>
          <table:table-cell office:value-type="string">
            <text:p>DプレイトB</text:p>
            <text:p>12 16 124</text:p>
          </table:table-cell>
          <table:table-cell office:value-type="string">
            <text:p>Dチルト</text:p>
            <text:p>11 17 121</text:p>
          </table:table-cell>
          <table:table-cell table:number-columns-repeated="4"/>
          <table:table-cell table:formula="of:=[$base.A1]" office:value-type="string" office:string-value="DフリュートA&#10;13 19 115">
            <text:p>DフリュートA</text:p>
            <text:p>13 19 115</text:p>
          </table:table-cell>
          <table:table-cell/>
          <table:table-cell/>
          <table:table-cell office:value-type="string">
            <text:p>凡例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HプレイトB</text:p>
            <text:p>12 10 12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[$base.A6]" office:value-type="string" office:string-value="Dフレイタニ&#10;12 25 120">
            <text:p>Dフレイタニ</text:p>
            <text:p>12 25 12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ホプロンH</text:p>
            <text:p>14 40 119</text:p>
          </table:table-cell>
          <table:table-cell office:value-type="string">
            <text:p>ダマスクス製</text:p>
            <text:p>ホプロンヘルム</text:p>
          </table:table-cell>
        </table:table-row>
        <table:table-row table:style-name="ro1">
          <table:table-cell table:number-columns-repeated="4"/>
          <table:table-cell office:value-type="string">
            <text:p>Hクローズ</text:p>
            <text:p>12 26 125</text:p>
          </table:table-cell>
          <table:table-cell office:value-type="string">
            <text:p>Hフレイタニ</text:p>
            <text:p>12 23 122</text:p>
          </table:table-cell>
          <table:table-cell table:number-columns-repeated="4"/>
          <table:table-cell table:formula="of:=[$base.A12]" office:value-type="string" office:string-value="Dチルト&#10;11 17 121">
            <text:p>Dチルト</text:p>
            <text:p>11 17 12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ランク 14</text:p>
            <text:p>DP 119</text:p>
          </table:table-cell>
          <table:table-cell office:value-type="string">
            <text:p><text:span text:style-name="T1">タイプ </text:span><text:span text:style-name="T1">40/40/40</text:span></text:p>
            <text:p><text:span text:style-name="T1"/></text:p>
          </table:table-cell>
        </table:table-row>
        <table:table-row table:style-name="ro1">
          <table:table-cell table:number-columns-repeated="5"/>
          <table:table-cell office:value-type="string">
            <text:p>HプレイトB</text:p>
            <text:p>12 10 12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[$base.K3]" office:value-type="string" office:string-value="HフリュートA&#10;13 31 123">
            <text:p>HフリュートA</text:p>
            <text:p>13 31 12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名称末尾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プレイトB</text:p>
            <text:p>12 16 127</text:p>
          </table:table-cell>
          <table:table-cell office:value-type="string">
            <text:p>HプレイトB</text:p>
            <text:p>12 10 127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formula="of:=[$base.K13]" office:value-type="string" office:string-value="Hフレイタニ&#10;12 23 122">
            <text:p>Hフレイタニ</text:p>
            <text:p>12 23 12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 HEAD</text:p>
            <text:p>B BODY</text:p>
          </table:table-cell>
          <table:table-cell office:value-type="string">
            <text:p>A ARMS</text:p>
            <text:p>L LEGS</text:p>
          </table:table-cell>
        </table:table-row>
        <table:table-row table:style-name="ro1">
          <table:table-cell table:number-columns-repeated="2"/>
          <table:table-cell office:value-type="string">
            <text:p>HプレイトB</text:p>
            <text:p>12 64 127</text:p>
          </table:table-cell>
          <table:table-cell office:value-type="string">
            <text:p>HプレイトB</text:p>
            <text:p>12 10 127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5"/>
          <table:table-cell office:value-type="string">
            <text:p>名称先頭</text:p>
          </table:table-cell>
          <table:table-cell/>
        </table:table-row>
        <table:table-row table:style-name="ro1">
          <table:table-cell table:number-columns-repeated="13"/>
          <table:table-cell office:value-type="string">
            <text:p>B ブロンズ製</text:p>
            <text:p>H ハガネ製</text:p>
          </table:table-cell>
          <table:table-cell office:value-type="string">
            <text:p>S シルバー製</text:p>
            <text:p>D ダマスクス製</text:p>
          </table:table-cell>
        </table:table-row>
      </table:table>
      <table:table table:name="BODY" table:style-name="ta1">
        <table:table-column table:style-name="co1" table:number-columns-repeated="15" table:default-cell-style-name="Default"/>
        <table:table-row table:style-name="ro1">
          <table:table-cell office:value-type="string">
            <text:p>DホプロンB</text:p>
            <text:p>14 100 128</text:p>
          </table:table-cell>
          <table:table-cell office:value-type="string">
            <text:p>HホプロンB</text:p>
            <text:p>14 99 128</text:p>
          </table:table-cell>
          <table:table-cell office:value-type="string">
            <text:p>HフリュートB</text:p>
            <text:p>13 60 129</text:p>
          </table:table-cell>
          <table:table-cell office:value-type="string">
            <text:p>HフリュートB</text:p>
            <text:p>13 15 129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2"/>
          <table:table-cell office:value-type="string">
            <text:p>HフリュートB</text:p>
            <text:p>13 15 129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HフリュートB</text:p>
            <text:p>13 15 129</text:p>
          </table:table-cell>
          <table:table-cell table:formula="of:=HLOOKUP([.K7];[$base.B16:.F21];2;0)*[.L7]+HLOOKUP([.K8];[$base.B16:.F21];2;0)*[.L8]+HLOOKUP([.K9];[$base.B16:.F21];2;0)*[.L9]+HLOOKUP([.K10];[$base.B16:.F21];2;0)*[.L10]+HLOOKUP([.K11];[$base.B16:.F21];2;0)*[.L11]+[.L1]" office:value-type="float" office:value="24">
            <text:p>24</text:p>
          </table:table-cell>
        </table:table-row>
        <table:table-row table:style-name="ro1">
          <table:table-cell table:number-columns-repeated="2"/>
          <table:table-cell office:value-type="string">
            <text:p>HプレイトB</text:p>
            <text:p>12 64 127</text:p>
          </table:table-cell>
          <table:table-cell office:value-type="string">
            <text:p>HプレイトB</text:p>
            <text:p>12 10 127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2"/>
          <table:table-cell office:value-type="string">
            <text:p>HプレイトB</text:p>
            <text:p>12 10 127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HプレイトB</text:p>
            <text:p>12 10 127</text:p>
          </table:table-cell>
          <table:table-cell table:style-name="ce1" table:formula="of:=HLOOKUP([.K7];[$base.B16:.F21];3;0)*[.L7]+HLOOKUP([.K8];[$base.B16:.F21];3;0)*[.L8]+HLOOKUP([.K9];[$base.B16:.F21];3;0)*[.L9]+HLOOKUP([.K10];[$base.B16:.F21];3;0)*[.L10]+HLOOKUP([.K11];[$base.B16:.F21];3;0)*[.L11]+[.L2]" office:value-type="float" office:value="18">
            <text:p>18</text:p>
          </table:table-cell>
        </table:table-row>
        <table:table-row table:style-name="ro1">
          <table:table-cell/>
          <table:table-cell office:value-type="string">
            <text:p>DフリュートA</text:p>
            <text:p>13 68 128</text:p>
          </table:table-cell>
          <table:table-cell office:value-type="string">
            <text:p>DフリュートL</text:p>
            <text:p>13 36 126</text:p>
          </table:table-cell>
          <table:table-cell office:value-type="string">
            <text:p>DフリュートB</text:p>
            <text:p>13 24 125</text:p>
          </table:table-cell>
          <table:table-cell office:value-type="string">
            <text:p>Dフレイタニ</text:p>
            <text:p>12 25 120</text:p>
          </table:table-cell>
          <table:table-cell table:number-columns-repeated="5"/>
          <table:table-cell office:value-type="string">
            <text:p>Dフレイタニ</text:p>
            <text:p>12 7 110</text:p>
          </table:table-cell>
          <table:table-cell/>
          <table:table-cell/>
          <table:table-cell office:value-type="string">
            <text:p>Dフレイタニ</text:p>
            <text:p>12 7 110</text:p>
          </table:table-cell>
          <table:table-cell table:formula="of:=HLOOKUP([.K7];[$base.B16:.F21];4;0)*[.L7]+HLOOKUP([.K8];[$base.B16:.F21];4;0)*[.L8]+HLOOKUP([.K9];[$base.B16:.F21];4;0)*[.L9]+HLOOKUP([.K10];[$base.B16:.F21];4;0)*[.L10]+HLOOKUP([.K11];[$base.B16:.F21];4;0)*[.L11]+[.L3]" office:value-type="float" office:value="0">
            <text:p>0</text:p>
          </table:table-cell>
        </table:table-row>
        <table:table-row table:style-name="ro1">
          <table:table-cell table:number-columns-repeated="4"/>
          <table:table-cell office:value-type="string">
            <text:p>HフリュートB</text:p>
            <text:p>13 15 12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Hミサグリア</text:p>
            <text:p>11 12 116</text:p>
          </table:table-cell>
          <table:table-cell/>
          <table:table-cell/>
          <table:table-cell office:value-type="string">
            <text:p>Hミサグリア</text:p>
            <text:p>11 12 116</text:p>
          </table:table-cell>
          <table:table-cell table:formula="of:=HLOOKUP([.K7];[$base.B16:.F21];5;0)*[.L7]+HLOOKUP([.K8];[$base.B16:.F21];5;0)*[.L8]+HLOOKUP([.K9];[$base.B16:.F21];5;0)*[.L9]+HLOOKUP([.K10];[$base.B16:.F21];5;0)*[.L10]+HLOOKUP([.K11];[$base.B16:.F21];5;0)*[.L11]+[.L4]" office:value-type="float" office:value="7">
            <text:p>7</text:p>
          </table:table-cell>
        </table:table-row>
        <table:table-row table:style-name="ro1">
          <table:table-cell table:number-columns-repeated="3"/>
          <table:table-cell office:value-type="string">
            <text:p>Hバーゴネ</text:p>
            <text:p>13 36 126</text:p>
          </table:table-cell>
          <table:table-cell office:value-type="string">
            <text:p>HフリュートA</text:p>
            <text:p>13 31 123</text:p>
          </table:table-cell>
          <table:table-cell table:number-columns-repeated="5"/>
          <table:table-cell office:value-type="string">
            <text:p>Sミサグリア</text:p>
            <text:p>11 12 86</text:p>
          </table:table-cell>
          <table:table-cell/>
          <table:table-cell/>
          <table:table-cell office:value-type="string">
            <text:p>Sミサグリア</text:p>
            <text:p>11 12 86</text:p>
          </table:table-cell>
          <table:table-cell table:formula="of:=HLOOKUP([.K7];[$base.B16:.F21];6;0)*[.L7]+HLOOKUP([.K8];[$base.B16:.F21];6;0)*[.L8]+HLOOKUP([.K9];[$base.B16:.F21];6;0)*[.L9]+HLOOKUP([.K10];[$base.B16:.F21];6;0)*[.L10]+HLOOKUP([.K11];[$base.B16:.F21];6;0)*[.L11]+[.L5]" office:value-type="float" office:value="1">
            <text:p>1</text:p>
          </table:table-cell>
        </table:table-row>
        <table:table-row table:style-name="ro1">
          <table:table-cell table:number-columns-repeated="4"/>
          <table:table-cell office:value-type="string">
            <text:p>HフリュートB</text:p>
            <text:p>13 15 12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フリュートB</text:p>
            <text:p>13 78 129</text:p>
          </table:table-cell>
          <table:table-cell office:value-type="string">
            <text:p>HフリュートB</text:p>
            <text:p>13 60 129</text:p>
          </table:table-cell>
          <table:table-cell office:value-type="string">
            <text:p>HフリュートB</text:p>
            <text:p>13 15 129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table:formula="of:=[$base.A1]" office:value-type="string" office:string-value="DフリュートA&#10;13 19 115">
            <text:p>DフリュートA</text:p>
            <text:p>13 19 115</text:p>
          </table:table-cell>
          <table:table-cell/>
          <table:table-cell/>
          <table:table-cell office:value-type="string">
            <text:p>凡例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フリュートB</text:p>
            <text:p>13 38 129</text:p>
          </table:table-cell>
          <table:table-cell office:value-type="string">
            <text:p>HフリュートB</text:p>
            <text:p>13 15 129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table:formula="of:=[$base.A6]" office:value-type="string" office:string-value="Dフレイタニ&#10;12 25 120">
            <text:p>Dフレイタニ</text:p>
            <text:p>12 25 12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ホプロンH</text:p>
            <text:p>14 40 119</text:p>
          </table:table-cell>
          <table:table-cell office:value-type="string">
            <text:p>ダマスクス製</text:p>
            <text:p>ホプロンヘルム</text:p>
          </table:table-cell>
        </table:table-row>
        <table:table-row table:style-name="ro1">
          <table:table-cell table:number-columns-repeated="10"/>
          <table:table-cell table:formula="of:=[$base.A12]" office:value-type="string" office:string-value="Dチルト&#10;11 17 121">
            <text:p>Dチルト</text:p>
            <text:p>11 17 121</text:p>
          </table:table-cell>
          <table:table-cell/>
          <table:table-cell/>
          <table:table-cell office:value-type="string">
            <text:p>ランク 14</text:p>
            <text:p>DP 119</text:p>
          </table:table-cell>
          <table:table-cell office:value-type="string">
            <text:p><text:span text:style-name="T1">タイプ </text:span><text:span text:style-name="T1">40/40/40</text:span></text:p>
            <text:p><text:span text:style-name="T1"/></text:p>
          </table:table-cell>
        </table:table-row>
        <table:table-row table:style-name="ro1">
          <table:table-cell table:number-columns-repeated="10"/>
          <table:table-cell table:formula="of:=[$base.K3]" office:value-type="string" office:string-value="HフリュートA&#10;13 31 123">
            <text:p>HフリュートA</text:p>
            <text:p>13 31 12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名称末尾</text:p>
          </table:table-cell>
          <table:table-cell/>
        </table:table-row>
        <table:table-row table:style-name="ro1">
          <table:table-cell table:number-columns-repeated="10"/>
          <table:table-cell table:formula="of:=[$base.K13]" office:value-type="string" office:string-value="Hフレイタニ&#10;12 23 122">
            <text:p>Hフレイタニ</text:p>
            <text:p>12 23 122</text:p>
          </table:table-cell>
          <table:table-cell/>
          <table:table-cell/>
          <table:table-cell office:value-type="string">
            <text:p>H HEAD</text:p>
            <text:p>B BODY</text:p>
          </table:table-cell>
          <table:table-cell office:value-type="string">
            <text:p>A ARMS</text:p>
            <text:p>L LEGS</text:p>
          </table:table-cell>
        </table:table-row>
        <table:table-row table:style-name="ro2">
          <table:table-cell table:number-columns-repeated="13"/>
          <table:table-cell office:value-type="string">
            <text:p>名称先頭</text:p>
          </table:table-cell>
          <table:table-cell/>
        </table:table-row>
        <table:table-row table:style-name="ro1">
          <table:table-cell table:number-columns-repeated="13"/>
          <table:table-cell office:value-type="string">
            <text:p>B ブロンズ製</text:p>
            <text:p>H ハガネ製</text:p>
          </table:table-cell>
          <table:table-cell office:value-type="string">
            <text:p>S シルバー製</text:p>
            <text:p>D ダマスクス製</text:p>
          </table:table-cell>
        </table:table-row>
      </table:table>
      <table:table table:name="ARMS" table:style-name="ta1">
        <table:table-column table:style-name="co1" table:number-columns-repeated="15" table:default-cell-style-name="Default"/>
        <table:table-row table:style-name="ro1">
          <table:table-cell office:value-type="string">
            <text:p>DホプロンA</text:p>
            <text:p>14 100 127</text:p>
          </table:table-cell>
          <table:table-cell office:value-type="string">
            <text:p>DフリュートA</text:p>
            <text:p>13 79 128</text:p>
          </table:table-cell>
          <table:table-cell office:value-type="string">
            <text:p>DフリュートL</text:p>
            <text:p>13 36 126</text:p>
          </table:table-cell>
          <table:table-cell office:value-type="string">
            <text:p>DフリュートB</text:p>
            <text:p>13 24 125</text:p>
          </table:table-cell>
          <table:table-cell office:value-type="string">
            <text:p>Dフレイタニ</text:p>
            <text:p>12 25 120</text:p>
          </table:table-cell>
          <table:table-cell table:number-columns-repeated="5"/>
          <table:table-cell office:value-type="string">
            <text:p>HフリュートB</text:p>
            <text:p>13 15 129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HフリュートB</text:p>
            <text:p>13 15 129</text:p>
          </table:table-cell>
          <table:table-cell table:formula="of:=HLOOKUP([.K7];[$base.B16:.F21];2;0)*[.L7]+HLOOKUP([.K8];[$base.B16:.F21];2;0)*[.L8]+HLOOKUP([.K9];[$base.B16:.F21];2;0)*[.L9]+HLOOKUP([.K10];[$base.B16:.F21];2;0)*[.L10]+HLOOKUP([.K11];[$base.B16:.F21];2;0)*[.L11]+[.L1]" office:value-type="float" office:value="21">
            <text:p>21</text:p>
          </table:table-cell>
        </table:table-row>
        <table:table-row table:style-name="ro1">
          <table:table-cell table:number-columns-repeated="4"/>
          <table:table-cell office:value-type="string">
            <text:p>HフリュートB</text:p>
            <text:p>13 15 12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HプレイトB</text:p>
            <text:p>12 10 12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HプレイトB</text:p>
            <text:p>12 10 127</text:p>
          </table:table-cell>
          <table:table-cell table:style-name="ce1" table:formula="of:=HLOOKUP([.K7];[$base.B16:.F21];3;0)*[.L7]+HLOOKUP([.K8];[$base.B16:.F21];3;0)*[.L8]+HLOOKUP([.K9];[$base.B16:.F21];3;0)*[.L9]+HLOOKUP([.K10];[$base.B16:.F21];3;0)*[.L10]+HLOOKUP([.K11];[$base.B16:.F21];3;0)*[.L11]+[.L2]" office:value-type="float" office:value="22">
            <text:p>22</text:p>
          </table:table-cell>
        </table:table-row>
        <table:table-row table:style-name="ro1">
          <table:table-cell table:number-columns-repeated="3"/>
          <table:table-cell office:value-type="string">
            <text:p>Hバーゴネ</text:p>
            <text:p>13 36 126</text:p>
          </table:table-cell>
          <table:table-cell office:value-type="string">
            <text:p>HフリュートA</text:p>
            <text:p>13 31 123</text:p>
          </table:table-cell>
          <table:table-cell table:number-columns-repeated="5"/>
          <table:table-cell office:value-type="string">
            <text:p>Dフレイタニ</text:p>
            <text:p>12 7 110</text:p>
          </table:table-cell>
          <table:table-cell/>
          <table:table-cell/>
          <table:table-cell office:value-type="string">
            <text:p>Dフレイタニ</text:p>
            <text:p>12 7 110</text:p>
          </table:table-cell>
          <table:table-cell table:formula="of:=HLOOKUP([.K7];[$base.B16:.F21];4;0)*[.L7]+HLOOKUP([.K8];[$base.B16:.F21];4;0)*[.L8]+HLOOKUP([.K9];[$base.B16:.F21];4;0)*[.L9]+HLOOKUP([.K10];[$base.B16:.F21];4;0)*[.L10]+HLOOKUP([.K11];[$base.B16:.F21];4;0)*[.L11]+[.L3]" office:value-type="float" office:value="0">
            <text:p>0</text:p>
          </table:table-cell>
        </table:table-row>
        <table:table-row table:style-name="ro1">
          <table:table-cell table:number-columns-repeated="4"/>
          <table:table-cell office:value-type="string">
            <text:p>HフリュートB</text:p>
            <text:p>13 15 12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Hミサグリア</text:p>
            <text:p>11 12 116</text:p>
          </table:table-cell>
          <table:table-cell/>
          <table:table-cell/>
          <table:table-cell office:value-type="string">
            <text:p>Hミサグリア</text:p>
            <text:p>11 12 116</text:p>
          </table:table-cell>
          <table:table-cell table:formula="of:=HLOOKUP([.K7];[$base.B16:.F21];5;0)*[.L7]+HLOOKUP([.K8];[$base.B16:.F21];5;0)*[.L8]+HLOOKUP([.K9];[$base.B16:.F21];5;0)*[.L9]+HLOOKUP([.K10];[$base.B16:.F21];5;0)*[.L10]+HLOOKUP([.K11];[$base.B16:.F21];5;0)*[.L11]+[.L4]" office:value-type="float" office:value="11">
            <text:p>11</text:p>
          </table:table-cell>
        </table:table-row>
        <table:table-row table:style-name="ro1">
          <table:table-cell table:number-columns-repeated="2"/>
          <table:table-cell office:value-type="string">
            <text:p>HフリュートB</text:p>
            <text:p>13 96 129</text:p>
          </table:table-cell>
          <table:table-cell office:value-type="string">
            <text:p>HフリュートB</text:p>
            <text:p>13 15 129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2"/>
          <table:table-cell office:value-type="string">
            <text:p>Sミサグリア</text:p>
            <text:p>11 12 86</text:p>
          </table:table-cell>
          <table:table-cell/>
          <table:table-cell/>
          <table:table-cell office:value-type="string">
            <text:p>Sミサグリア</text:p>
            <text:p>11 12 86</text:p>
          </table:table-cell>
          <table:table-cell table:formula="of:=HLOOKUP([.K7];[$base.B16:.F21];6;0)*[.L7]+HLOOKUP([.K8];[$base.B16:.F21];6;0)*[.L8]+HLOOKUP([.K9];[$base.B16:.F21];6;0)*[.L9]+HLOOKUP([.K10];[$base.B16:.F21];6;0)*[.L10]+HLOOKUP([.K11];[$base.B16:.F21];6;0)*[.L11]+[.L5]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フレイタニ</text:p>
            <text:p>12 53 126</text:p>
          </table:table-cell>
          <table:table-cell office:value-type="string">
            <text:p>DプレイトL</text:p>
            <text:p>12 25 125</text:p>
          </table:table-cell>
          <table:table-cell office:value-type="string">
            <text:p>DプレイトB</text:p>
            <text:p>12 16 124</text:p>
          </table:table-cell>
          <table:table-cell office:value-type="string">
            <text:p>Dチルト</text:p>
            <text:p>11 17 121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HプレイトB</text:p>
            <text:p>12 10 12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$base.A1]" office:value-type="string" office:string-value="DフリュートA&#10;13 19 115">
            <text:p>DフリュートA</text:p>
            <text:p>13 19 115</text:p>
          </table:table-cell>
          <table:table-cell/>
          <table:table-cell/>
          <table:table-cell office:value-type="string">
            <text:p>凡例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クローズ</text:p>
            <text:p>12 26 125</text:p>
          </table:table-cell>
          <table:table-cell office:value-type="string">
            <text:p>Hフレイタニ</text:p>
            <text:p>12 23 122</text:p>
          </table:table-cell>
          <table:table-cell table:number-columns-repeated="5"/>
          <table:table-cell table:formula="of:=[$base.A6]" office:value-type="string" office:string-value="Dフレイタニ&#10;12 25 120">
            <text:p>Dフレイタニ</text:p>
            <text:p>12 25 12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ホプロンH</text:p>
            <text:p>14 40 119</text:p>
          </table:table-cell>
          <table:table-cell office:value-type="string">
            <text:p>ダマスクス製</text:p>
            <text:p>ホプロンヘルム</text:p>
          </table:table-cell>
        </table:table-row>
        <table:table-row table:style-name="ro1">
          <table:table-cell table:number-columns-repeated="4"/>
          <table:table-cell office:value-type="string">
            <text:p>HプレイトB</text:p>
            <text:p>12 10 12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$base.A12]" office:value-type="string" office:string-value="Dチルト&#10;11 17 121">
            <text:p>Dチルト</text:p>
            <text:p>11 17 12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ランク 14</text:p>
            <text:p>DP 119</text:p>
          </table:table-cell>
          <table:table-cell office:value-type="string">
            <text:p><text:span text:style-name="T1">タイプ </text:span><text:span text:style-name="T1">40/40/40</text:span></text:p>
            <text:p><text:span text:style-name="T1"/></text:p>
          </table:table-cell>
        </table:table-row>
        <table:table-row table:style-name="ro1">
          <table:table-cell table:number-columns-repeated="2"/>
          <table:table-cell office:value-type="string">
            <text:p>HプレイトB</text:p>
            <text:p>12 64 127</text:p>
          </table:table-cell>
          <table:table-cell office:value-type="string">
            <text:p>HプレイトB</text:p>
            <text:p>12 10 127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2"/>
          <table:table-cell table:formula="of:=[$base.K3]" office:value-type="string" office:string-value="HフリュートA&#10;13 31 123">
            <text:p>HフリュートA</text:p>
            <text:p>13 31 12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名称末尾</text:p>
          </table:table-cell>
          <table:table-cell/>
        </table:table-row>
        <table:table-row table:style-name="ro1">
          <table:table-cell table:number-columns-repeated="10"/>
          <table:table-cell table:formula="of:=[$base.K13]" office:value-type="string" office:string-value="Hフレイタニ&#10;12 23 122">
            <text:p>Hフレイタニ</text:p>
            <text:p>12 23 12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 HEAD</text:p>
            <text:p>B BODY</text:p>
          </table:table-cell>
          <table:table-cell office:value-type="string">
            <text:p>A ARMS</text:p>
            <text:p>L LEGS</text:p>
          </table:table-cell>
        </table:table-row>
        <table:table-row table:style-name="ro2">
          <table:table-cell table:number-columns-repeated="13"/>
          <table:table-cell office:value-type="string">
            <text:p>名称先頭</text:p>
          </table:table-cell>
          <table:table-cell/>
        </table:table-row>
        <table:table-row table:style-name="ro1">
          <table:table-cell table:number-columns-repeated="13"/>
          <table:table-cell office:value-type="string">
            <text:p>B ブロンズ製</text:p>
            <text:p>H ハガネ製</text:p>
          </table:table-cell>
          <table:table-cell office:value-type="string">
            <text:p>S シルバー製</text:p>
            <text:p>D ダマスクス製</text:p>
          </table:table-cell>
        </table:table-row>
      </table:table>
      <table:table table:name="LEGS" table:style-name="ta1">
        <table:table-column table:style-name="co1" table:number-columns-repeated="15" table:default-cell-style-name="Default"/>
        <table:table-row table:style-name="ro1">
          <table:table-cell office:value-type="string">
            <text:p>DホプロンL</text:p>
            <text:p>14 100 126</text:p>
          </table:table-cell>
          <table:table-cell office:value-type="string">
            <text:p>DフリュートL</text:p>
            <text:p>13 74 126</text:p>
          </table:table-cell>
          <table:table-cell office:value-type="string">
            <text:p>DフリュートB</text:p>
            <text:p>13 24 125</text:p>
          </table:table-cell>
          <table:table-cell office:value-type="string">
            <text:p>Dフレイタニ</text:p>
            <text:p>12 25 120</text:p>
          </table:table-cell>
          <table:table-cell table:number-columns-repeated="6"/>
          <table:table-cell office:value-type="string">
            <text:p>HフリュートB</text:p>
            <text:p>13 15 129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HフリュートB</text:p>
            <text:p>13 15 129</text:p>
          </table:table-cell>
          <table:table-cell table:formula="of:=HLOOKUP([.K7];[$base.B16:.F21];2;0)*[.L7]+HLOOKUP([.K8];[$base.B16:.F21];2;0)*[.L8]+HLOOKUP([.K9];[$base.B16:.F21];2;0)*[.L9]+HLOOKUP([.K10];[$base.B16:.F21];2;0)*[.L10]+HLOOKUP([.K11];[$base.B16:.F21];2;0)*[.L11]+[.L1]" office:value-type="float" office:value="20">
            <text:p>20</text:p>
          </table:table-cell>
        </table:table-row>
        <table:table-row table:style-name="ro1">
          <table:table-cell table:number-columns-repeated="3"/>
          <table:table-cell office:value-type="string">
            <text:p>HフリュートB</text:p>
            <text:p>13 15 12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HプレイトB</text:p>
            <text:p>12 10 127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HプレイトB</text:p>
            <text:p>12 10 127</text:p>
          </table:table-cell>
          <table:table-cell table:style-name="ce1" table:formula="of:=HLOOKUP([.K7];[$base.B16:.F21];3;0)*[.L7]+HLOOKUP([.K8];[$base.B16:.F21];3;0)*[.L8]+HLOOKUP([.K9];[$base.B16:.F21];3;0)*[.L9]+HLOOKUP([.K10];[$base.B16:.F21];3;0)*[.L10]+HLOOKUP([.K11];[$base.B16:.F21];3;0)*[.L11]+[.L2]" office:value-type="float" office:value="21">
            <text:p>21</text:p>
          </table:table-cell>
        </table:table-row>
        <table:table-row table:style-name="ro1">
          <table:table-cell table:number-columns-repeated="2"/>
          <table:table-cell office:value-type="string">
            <text:p>Hバーゴネ</text:p>
            <text:p>13 100 126</text:p>
          </table:table-cell>
          <table:table-cell office:value-type="string">
            <text:p>HフリュートA</text:p>
            <text:p>13 31 123</text:p>
          </table:table-cell>
          <table:table-cell table:number-columns-repeated="6"/>
          <table:table-cell office:value-type="string">
            <text:p>Dフレイタニ</text:p>
            <text:p>12 7 110</text:p>
          </table:table-cell>
          <table:table-cell/>
          <table:table-cell/>
          <table:table-cell office:value-type="string">
            <text:p>Dフレイタニ</text:p>
            <text:p>12 7 110</text:p>
          </table:table-cell>
          <table:table-cell table:formula="of:=HLOOKUP([.K7];[$base.B16:.F21];4;0)*[.L7]+HLOOKUP([.K8];[$base.B16:.F21];4;0)*[.L8]+HLOOKUP([.K9];[$base.B16:.F21];4;0)*[.L9]+HLOOKUP([.K10];[$base.B16:.F21];4;0)*[.L10]+HLOOKUP([.K11];[$base.B16:.F21];4;0)*[.L11]+[.L3]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HフリュートB</text:p>
            <text:p>13 96 129</text:p>
          </table:table-cell>
          <table:table-cell office:value-type="string">
            <text:p>HフリュートB</text:p>
            <text:p>13 15 129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"/>
          <table:table-cell office:value-type="string">
            <text:p>Hミサグリア</text:p>
            <text:p>11 12 116</text:p>
          </table:table-cell>
          <table:table-cell/>
          <table:table-cell/>
          <table:table-cell office:value-type="string">
            <text:p>Hミサグリア</text:p>
            <text:p>11 12 116</text:p>
          </table:table-cell>
          <table:table-cell table:formula="of:=HLOOKUP([.K7];[$base.B16:.F21];5;0)*[.L7]+HLOOKUP([.K8];[$base.B16:.F21];5;0)*[.L8]+HLOOKUP([.K9];[$base.B16:.F21];5;0)*[.L9]+HLOOKUP([.K10];[$base.B16:.F21];5;0)*[.L10]+HLOOKUP([.K11];[$base.B16:.F21];5;0)*[.L11]+[.L4]" office:value-type="float" office:value="11">
            <text:p>11</text:p>
          </table:table-cell>
        </table:table-row>
        <table:table-row table:style-name="ro1">
          <table:table-cell/>
          <table:table-cell office:value-type="string">
            <text:p>DプレイトL</text:p>
            <text:p>12 51 125</text:p>
          </table:table-cell>
          <table:table-cell office:value-type="string">
            <text:p>DプレイトB</text:p>
            <text:p>12 16 124</text:p>
          </table:table-cell>
          <table:table-cell office:value-type="string">
            <text:p>Dチルト</text:p>
            <text:p>11 17 121</text:p>
          </table:table-cell>
          <table:table-cell table:number-columns-repeated="6"/>
          <table:table-cell office:value-type="string">
            <text:p>Sミサグリア</text:p>
            <text:p>11 12 86</text:p>
          </table:table-cell>
          <table:table-cell/>
          <table:table-cell/>
          <table:table-cell office:value-type="string">
            <text:p>Sミサグリア</text:p>
            <text:p>11 12 86</text:p>
          </table:table-cell>
          <table:table-cell table:formula="of:=HLOOKUP([.K7];[$base.B16:.F21];6;0)*[.L7]+HLOOKUP([.K8];[$base.B16:.F21];6;0)*[.L8]+HLOOKUP([.K9];[$base.B16:.F21];6;0)*[.L9]+HLOOKUP([.K10];[$base.B16:.F21];6;0)*[.L10]+HLOOKUP([.K11];[$base.B16:.F21];6;0)*[.L11]+[.L5]" office:value-type="float" office:value="2">
            <text:p>2</text:p>
          </table:table-cell>
        </table:table-row>
        <table:table-row table:style-name="ro1">
          <table:table-cell table:number-columns-repeated="3"/>
          <table:table-cell office:value-type="string">
            <text:p>HプレイトB</text:p>
            <text:p>12 10 127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クローズ</text:p>
            <text:p>12 69 125</text:p>
          </table:table-cell>
          <table:table-cell office:value-type="string">
            <text:p>Hフレイタニ</text:p>
            <text:p>12 23 122</text:p>
          </table:table-cell>
          <table:table-cell table:number-columns-repeated="6"/>
          <table:table-cell table:formula="of:=[$base.A1]" office:value-type="string" office:string-value="DフリュートA&#10;13 19 115">
            <text:p>DフリュートA</text:p>
            <text:p>13 19 115</text:p>
          </table:table-cell>
          <table:table-cell/>
          <table:table-cell/>
          <table:table-cell office:value-type="string">
            <text:p>凡例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プレイトB</text:p>
            <text:p>12 64 127</text:p>
          </table:table-cell>
          <table:table-cell office:value-type="string">
            <text:p>HプレイトB</text:p>
            <text:p>12 10 127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"/>
          <table:table-cell table:formula="of:=[$base.A6]" office:value-type="string" office:string-value="Dフレイタニ&#10;12 25 120">
            <text:p>Dフレイタニ</text:p>
            <text:p>12 25 12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ホプロンH</text:p>
            <text:p>14 40 119</text:p>
          </table:table-cell>
          <table:table-cell office:value-type="string">
            <text:p>ダマスクス製</text:p>
            <text:p>ホプロンヘルム</text:p>
          </table:table-cell>
        </table:table-row>
        <table:table-row table:style-name="ro1">
          <table:table-cell table:number-columns-repeated="10"/>
          <table:table-cell table:formula="of:=[$base.A12]" office:value-type="string" office:string-value="Dチルト&#10;11 17 121">
            <text:p>Dチルト</text:p>
            <text:p>11 17 12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ランク 14</text:p>
            <text:p>DP 119</text:p>
          </table:table-cell>
          <table:table-cell office:value-type="string">
            <text:p><text:span text:style-name="T1">タイプ </text:span><text:span text:style-name="T1">40/40/40</text:span></text:p>
            <text:p><text:span text:style-name="T1"/></text:p>
          </table:table-cell>
        </table:table-row>
        <table:table-row table:style-name="ro1">
          <table:table-cell table:number-columns-repeated="10"/>
          <table:table-cell table:formula="of:=[$base.K3]" office:value-type="string" office:string-value="HフリュートA&#10;13 31 123">
            <text:p>HフリュートA</text:p>
            <text:p>13 31 12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名称末尾</text:p>
          </table:table-cell>
          <table:table-cell/>
        </table:table-row>
        <table:table-row table:style-name="ro1">
          <table:table-cell table:number-columns-repeated="10"/>
          <table:table-cell table:formula="of:=[$base.K13]" office:value-type="string" office:string-value="Hフレイタニ&#10;12 23 122">
            <text:p>Hフレイタニ</text:p>
            <text:p>12 23 12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 HEAD</text:p>
            <text:p>B BODY</text:p>
          </table:table-cell>
          <table:table-cell office:value-type="string">
            <text:p>A ARMS</text:p>
            <text:p>L LEGS</text:p>
          </table:table-cell>
        </table:table-row>
        <table:table-row table:style-name="ro2">
          <table:table-cell table:number-columns-repeated="13"/>
          <table:table-cell office:value-type="string">
            <text:p>名称先頭</text:p>
          </table:table-cell>
          <table:table-cell/>
        </table:table-row>
        <table:table-row table:style-name="ro1">
          <table:table-cell table:number-columns-repeated="13"/>
          <table:table-cell office:value-type="string">
            <text:p>B ブロンズ製</text:p>
            <text:p>H ハガネ製</text:p>
          </table:table-cell>
          <table:table-cell office:value-type="string">
            <text:p>S シルバー製</text:p>
            <text:p>D ダマスクス製</text:p>
          </table:table-cell>
        </table:table-row>
      </table:table>
      <table:table table:name="dwSHIELD" table:style-name="ta1">
        <table:table-column table:style-name="co1" table:number-columns-repeated="13" table:default-cell-style-name="Default"/>
        <table:table-row table:style-name="ro1">
          <table:table-cell office:value-type="string">
            <text:p>ホプロン 1</text:p>
            <text:p>100</text:p>
          </table:table-cell>
          <table:table-cell office:value-type="string">
            <text:p>ナイト 1</text:p>
            <text:p>60</text:p>
          </table:table-cell>
          <table:table-cell office:value-type="string">
            <text:p>オーバル 3</text:p>
            <text:p>44</text:p>
          </table:table-cell>
          <table:table-cell office:value-type="string">
            <text:p>ヒーター 4</text:p>
            <text:p>32</text:p>
          </table:table-cell>
          <table:table-cell office:value-type="string">
            <text:p>カセロル 7</text:p>
            <text:p>24</text:p>
          </table:table-cell>
          <table:table-cell office:value-type="string">
            <text:p>カイト 11</text:p>
            <text:p>17</text:p>
          </table:table-cell>
          <table:table-cell office:value-type="string">
            <text:p>ラウンド 18</text:p>
            <text:p>13</text:p>
          </table:table-cell>
          <table:table-cell office:value-type="string">
            <text:p>スパイク 18</text:p>
            <text:p>8</text:p>
          </table:table-cell>
          <table:table-cell office:value-type="string">
            <text:p>サークル 1</text:p>
            <text:p>0/9/9</text:p>
          </table:table-cell>
          <table:table-cell office:value-type="string">
            <text:p>タージェ 1</text:p>
            <text:p>0/0/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ヒーター 1</text:p>
            <text:p>32</text:p>
          </table:table-cell>
          <table:table-cell office:value-type="string">
            <text:p>カセロル 3</text:p>
            <text:p>24</text:p>
          </table:table-cell>
          <table:table-cell office:value-type="string">
            <text:p>カイト 4</text:p>
            <text:p>17</text:p>
          </table:table-cell>
          <table:table-cell office:value-type="string">
            <text:p>ラウンド 7</text:p>
            <text:p>13</text:p>
          </table:table-cell>
          <table:table-cell office:value-type="string">
            <text:p>タワー 11</text:p>
            <text:p>9</text:p>
          </table:table-cell>
          <table:table-cell table:number-columns-repeated="2"/>
          <table:table-cell office:value-type="string">
            <text:p>クワッド 1</text:p>
            <text:p>0/15/6</text:p>
          </table:table-cell>
          <table:table-cell office:value-type="string">
            <text:p>ペルタ 1</text:p>
            <text:p>0/25/0</text:p>
          </table:table-cell>
          <table:table-cell office:value-type="string">
            <text:p>ペルタ 2</text:p>
            <text:p>0/16/0</text:p>
          </table:table-cell>
          <table:table-cell office:value-type="string">
            <text:p>ペルタ 4 </text:p>
            <text:p>0/10/0</text:p>
          </table:table-cell>
        </table:table-row>
        <table:table-row table:style-name="ro1">
          <table:table-cell/>
          <table:table-cell office:value-type="string">
            <text:p>オーバル 2</text:p>
            <text:p>70</text:p>
          </table:table-cell>
          <table:table-cell table:number-columns-repeated="8"/>
          <table:table-cell office:value-type="string">
            <text:p>タージェ 1</text:p>
            <text:p>0/0/10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タワー 1</text:p>
            <text:p>14/5/5</text:p>
          </table:table-cell>
          <table:table-cell office:value-type="string">
            <text:p>サークル 1</text:p>
            <text:p>24/0/0</text:p>
          </table:table-cell>
          <table:table-cell office:value-type="string">
            <text:p>サークル 2</text:p>
            <text:p>15/0/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タワー</text:p>
            <text:p>9</text:p>
          </table:table-cell>
          <table:table-cell office:value-type="string">
            <text:p>スパイク</text:p>
            <text:p>8</text:p>
          </table:table-cell>
          <table:table-cell table:number-columns-repeated="4"/>
          <table:table-cell office:value-type="string">
            <text:p>クワッド 1</text:p>
            <text:p>0/9/9</text:p>
          </table:table-cell>
          <table:table-cell office:value-type="string">
            <text:p>クワッド 2</text:p>
            <text:p>0/6/6</text:p>
          </table:table-cell>
          <table:table-cell table:number-columns-repeated="2"/>
        </table:table-row>
        <table:table-row table:style-name="ro1">
          <table:table-cell office:value-type="string">
            <text:p>バックラー</text:p>
            <text:p>10/0/0</text:p>
          </table:table-cell>
          <table:table-cell table:formula="of:=[.D6]*[.D$10]+[.E6]*[.E$10]" office:value-type="float" office:value="0">
            <text:p>0</text:p>
          </table:table-cell>
          <table:table-cell table:number-columns-repeated="3"/>
          <table:table-cell table:number-columns-repeated="2"/>
          <table:table-cell office:value-type="string">
            <text:p>タワー 29</text:p>
            <text:p>9</text:p>
          </table:table-cell>
          <table:table-cell office:value-type="string">
            <text:p>クワッド 1</text:p>
            <text:p><text:span text:style-name="T1">0/16/16</text:span></text:p>
          </table:table-cell>
          <table:table-cell office:value-type="string">
            <text:p>クワッド 1</text:p>
            <text:p><text:span text:style-name="T1">0/14/14</text:span></text:p>
          </table:table-cell>
          <table:table-cell office:value-type="string">
            <text:p>クワッド 2</text:p>
            <text:p>0/9/9</text:p>
          </table:table-cell>
          <table:table-cell office:value-type="string">
            <text:p>クワッド 4</text:p>
            <text:p>0/6/6</text:p>
          </table:table-cell>
          <table:table-cell/>
        </table:table-row>
        <table:table-row table:style-name="ro1">
          <table:table-cell office:value-type="string">
            <text:p>ペルタ</text:p>
            <text:p>0/10/0</text:p>
          </table:table-cell>
          <table:table-cell table:formula="of:=[.D7]*[.D$10]+[.E7]*[.E$10]" office:value-type="float" office:value="253">
            <text:p>253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クワッド 1</text:p>
            <text:p>0/6/6</text:p>
          </table:table-cell>
          <table:table-cell table:number-columns-repeated="3"/>
        </table:table-row>
        <table:table-row table:style-name="ro1">
          <table:table-cell office:value-type="string">
            <text:p>タージェ</text:p>
            <text:p>0/0/10</text:p>
          </table:table-cell>
          <table:table-cell table:formula="of:=[.D8]*[.D$10]+[.E8]*[.E$10]" office:value-type="float" office:value="217">
            <text:p>217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サークル 1</text:p>
            <text:p>15/0/0</text:p>
          </table:table-cell>
          <table:table-cell table:number-columns-repeated="4"/>
        </table:table-row>
        <table:table-row table:style-name="ro3">
          <table:table-cell office:value-type="string">
            <text:p>サークル</text:p>
            <text:p>15/0/0</text:p>
          </table:table-cell>
          <table:table-cell table:formula="of:=[.D9]*[.D$10]+[.E9]*[.E$10]" office:value-type="float" office:value="65">
            <text:p>65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 table:number-columns-repeated="3"/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table:number-columns-repeated="8"/>
        </table:table-row>
        <table:table-row table:style-name="ro2" table:number-rows-repeated="2">
          <table:table-cell table:number-columns-repeated="13"/>
        </table:table-row>
        <table:table-row table:style-name="ro3">
          <table:table-cell table:number-columns-repeated="3"/>
          <table:table-cell office:value-type="string">
            <text:p>オーバル</text:p>
            <text:p>44</text:p>
          </table:table-cell>
          <table:table-cell office:value-type="string">
            <text:p>ヒーター</text:p>
            <text:p>32</text:p>
          </table:table-cell>
          <table:table-cell office:value-type="string">
            <text:p>カセロル</text:p>
            <text:p>24</text:p>
          </table:table-cell>
          <table:table-cell office:value-type="string">
            <text:p>ラウンド</text:p>
            <text:p>13</text:p>
          </table:table-cell>
          <table:table-cell table:number-columns-repeated="6"/>
        </table:table-row>
        <table:table-row table:style-name="ro3">
          <table:table-cell office:value-type="string">
            <text:p>バックラー</text:p>
            <text:p>10/0/0</text:p>
          </table:table-cell>
          <table:table-cell table:formula="of:=[.D14]+[.E14]+[.F14]+[.G14]" office:value-type="float" office:value="0">
            <text:p>0</text:p>
          </table:table-cell>
          <table:table-cell/>
          <table:table-cell table:formula="of:=[.$D6]*[.D$19]+[.$E6]*[.D$20]" office:value-type="float" office:value="0">
            <text:p>0</text:p>
          </table:table-cell>
          <table:table-cell table:formula="of:=[.$D6]*[.E$19]+[.$E6]*[.E$20]" office:value-type="float" office:value="0">
            <text:p>0</text:p>
          </table:table-cell>
          <table:table-cell table:formula="of:=[.$D6]*[.F$19]+[.$E6]*[.F$20]" office:value-type="float" office:value="0">
            <text:p>0</text:p>
          </table:table-cell>
          <table:table-cell table:formula="of:=[.$D6]*[.G$19]+[.$E6]*[.G$20]" office:value-type="float" office:value="0">
            <text:p>0</text:p>
          </table:table-cell>
          <table:table-cell/>
          <table:table-cell table:number-columns-repeated="5"/>
        </table:table-row>
        <table:table-row table:style-name="ro3">
          <table:table-cell office:value-type="string">
            <text:p>ペルタ</text:p>
            <text:p>0/10/0</text:p>
          </table:table-cell>
          <table:table-cell table:formula="of:=[.D15]+[.E15]+[.F15]+[.G15]" office:value-type="float" office:value="151">
            <text:p>151</text:p>
          </table:table-cell>
          <table:table-cell/>
          <table:table-cell table:formula="of:=[.$D7]*[.D$19]+[.$E7]*[.D$20]" office:value-type="float" office:value="70">
            <text:p>70</text:p>
          </table:table-cell>
          <table:table-cell table:formula="of:=[.$D7]*[.E$19]+[.$E7]*[.E$20]" office:value-type="float" office:value="43">
            <text:p>43</text:p>
          </table:table-cell>
          <table:table-cell table:formula="of:=[.$D7]*[.F$19]+[.$E7]*[.F$20]" office:value-type="float" office:value="27">
            <text:p>27</text:p>
          </table:table-cell>
          <table:table-cell table:formula="of:=[.$D7]*[.G$19]+[.$E7]*[.G$20]" office:value-type="float" office:value="11">
            <text:p>11</text:p>
          </table:table-cell>
          <table:table-cell table:number-columns-repeated="6"/>
        </table:table-row>
        <table:table-row table:style-name="ro3">
          <table:table-cell office:value-type="string">
            <text:p>タージェ</text:p>
            <text:p>0/0/10</text:p>
          </table:table-cell>
          <table:table-cell table:formula="of:=[.D16]+[.E16]+[.F16]+[.G16]" office:value-type="float" office:value="129">
            <text:p>129</text:p>
          </table:table-cell>
          <table:table-cell/>
          <table:table-cell table:formula="of:=[.$D8]*[.D$19]+[.$E8]*[.D$20]" office:value-type="float" office:value="60">
            <text:p>60</text:p>
          </table:table-cell>
          <table:table-cell table:formula="of:=[.$D8]*[.E$19]+[.$E8]*[.E$20]" office:value-type="float" office:value="37">
            <text:p>37</text:p>
          </table:table-cell>
          <table:table-cell table:formula="of:=[.$D8]*[.F$19]+[.$E8]*[.F$20]" office:value-type="float" office:value="23">
            <text:p>23</text:p>
          </table:table-cell>
          <table:table-cell table:formula="of:=[.$D8]*[.G$19]+[.$E8]*[.G$20]" office:value-type="float" office:value="9">
            <text:p>9</text:p>
          </table:table-cell>
          <table:table-cell table:number-columns-repeated="6"/>
        </table:table-row>
        <table:table-row table:style-name="ro3">
          <table:table-cell office:value-type="string">
            <text:p>サークル</text:p>
            <text:p>15/0/0</text:p>
          </table:table-cell>
          <table:table-cell table:formula="of:=[.D17]+[.E17]+[.F17]+[.G17]" office:value-type="float" office:value="39">
            <text:p>39</text:p>
          </table:table-cell>
          <table:table-cell/>
          <table:table-cell table:formula="of:=[.$D9]*[.D$19]+[.$E9]*[.D$20]" office:value-type="float" office:value="18">
            <text:p>18</text:p>
          </table:table-cell>
          <table:table-cell table:formula="of:=[.$D9]*[.E$19]+[.$E9]*[.E$20]" office:value-type="float" office:value="11">
            <text:p>11</text:p>
          </table:table-cell>
          <table:table-cell table:formula="of:=[.$D9]*[.F$19]+[.$E9]*[.F$20]" office:value-type="float" office:value="7">
            <text:p>7</text:p>
          </table:table-cell>
          <table:table-cell table:formula="of:=[.$D9]*[.G$19]+[.$E9]*[.G$20]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number-columns-repeated="3"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タワー</text:p>
            <text:p>9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string">
            <text:p>スパイク</text:p>
            <text:p>8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number-columns-repeated="3"/>
          <table:table-cell/>
          <table:table-cell table:number-columns-repeated="9"/>
        </table:table-row>
        <table:table-row table:style-name="ro2">
          <table:table-cell table:number-columns-repeated="3"/>
          <table:table-cell/>
          <table:table-cell table:number-columns-repeated="9"/>
        </table:table-row>
        <table:table-row table:style-name="ro2">
          <table:table-cell table:number-columns-repeated="3"/>
          <table:table-cell/>
          <table:table-cell table:number-columns-repeated="9"/>
        </table:table-row>
        <table:table-row table:style-name="ro2" table:number-rows-repeated="8">
          <table:table-cell table:number-columns-repeated="13"/>
        </table:table-row>
        <table:table-row table:style-name="ro1">
          <table:table-cell office:value-type="string">
            <text:p>Dホプロン</text:p>
            <text:p><text:span text:style-name="T1">100</text:span></text:p>
          </table:table-cell>
          <table:table-cell office:value-type="string">
            <text:p>Dナイト</text:p>
            <text:p>73</text:p>
          </table:table-cell>
          <table:table-cell office:value-type="string">
            <text:p>Dオーバル</text:p>
            <text:p>22</text:p>
          </table:table-cell>
          <table:table-cell office:value-type="string">
            <text:p>Dヒーター</text:p>
            <text:p>13</text:p>
          </table:table-cell>
          <table:table-cell office:value-type="string">
            <text:p>Dカセロル</text:p>
            <text:p>10</text:p>
          </table:table-cell>
          <table:table-cell office:value-type="string">
            <text:p>Dカイト</text:p>
            <text:p>10</text:p>
          </table:table-cell>
          <table:table-cell office:value-type="string">
            <text:p>Dラウンド</text:p>
            <text:p>9</text:p>
          </table:table-cell>
          <table:table-cell office:value-type="string">
            <text:p>Dスパイク</text:p>
            <text:p>6</text:p>
          </table:table-cell>
          <table:table-cell office:value-type="string">
            <text:p>Dタワー</text:p>
            <text:p>6/7/7</text:p>
          </table:table-cell>
          <table:table-cell office:value-type="string">
            <text:p>Dサークル</text:p>
            <text:p>15/0/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カセロル</text:p>
            <text:p>24</text:p>
          </table:table-cell>
          <table:table-cell office:value-type="string">
            <text:p>ラウンド</text:p>
            <text:p>13</text:p>
          </table:table-cell>
          <table:table-cell office:value-type="string">
            <text:p>スパイク</text:p>
            <text:p>8</text:p>
          </table:table-cell>
          <table:table-cell office:value-type="string">
            <text:p>タワー</text:p>
            <text:p>9</text:p>
          </table:table-cell>
          <table:table-cell office:value-type="string">
            <text:p>タワー</text:p>
            <text:p>9</text:p>
          </table:table-cell>
          <table:table-cell/>
          <table:table-cell office:value-type="string">
            <text:p>クワッド</text:p>
            <text:p><text:span text:style-name="T1">0/18/18</text:span></text:p>
          </table:table-cell>
          <table:table-cell office:value-type="string">
            <text:p>クワッド 1</text:p>
            <text:p><text:span text:style-name="T1">0/14/14</text:span></text:p>
          </table:table-cell>
          <table:table-cell office:value-type="string">
            <text:p>クワッド 2</text:p>
            <text:p>0/9/9</text:p>
          </table:table-cell>
          <table:table-cell office:value-type="string">
            <text:p>クワッド 4</text:p>
            <text:p>0/6/6</text:p>
          </table:table-cell>
        </table:table-row>
        <table:table-row table:style-name="ro1">
          <table:table-cell table:number-columns-repeated="2"/>
          <table:table-cell office:value-type="string">
            <text:p>ヒーター 6</text:p>
            <text:p>100</text:p>
          </table:table-cell>
          <table:table-cell office:value-type="string">
            <text:p>ヒーター 4</text:p>
            <text:p>81</text:p>
          </table:table-cell>
          <table:table-cell office:value-type="string">
            <text:p>ヒーター 2</text:p>
            <text:p>51</text:p>
          </table:table-cell>
          <table:table-cell office:value-type="string">
            <text:p>ヒーター 1</text:p>
            <text:p>32</text:p>
          </table:table-cell>
          <table:table-cell table:number-columns-repeated="4"/>
          <table:table-cell office:value-type="string">
            <text:p>クワッド 1</text:p>
            <text:p>0/9/9</text:p>
          </table:table-cell>
          <table:table-cell office:value-type="string">
            <text:p>クワッド 2</text:p>
            <text:p>0/6/6</text:p>
          </table:table-cell>
          <table:table-cell/>
        </table:table-row>
        <table:table-row table:style-name="ro1">
          <table:table-cell/>
          <table:table-cell office:value-type="string">
            <text:p>オーバル 4</text:p>
            <text:p>100</text:p>
          </table:table-cell>
          <table:table-cell office:value-type="string">
            <text:p>オーバル 2</text:p>
            <text:p>70</text:p>
          </table:table-cell>
          <table:table-cell office:value-type="string">
            <text:p>オーバル 1</text:p>
            <text:p>44</text:p>
          </table:table-cell>
          <table:table-cell table:number-columns-repeated="4"/>
          <table:table-cell office:value-type="string">
            <text:p>サークル</text:p>
            <text:p>9/8/8</text:p>
          </table:table-cell>
          <table:table-cell office:value-type="string">
            <text:p>サークル</text:p>
            <text:p>15/0/0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サークル 1</text:p>
            <text:p>0/14/14</text:p>
          </table:table-cell>
          <table:table-cell office:value-type="string">
            <text:p>サークル 2</text:p>
            <text:p>0/9/9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otal</text:p>
          </table:table-cell>
          <table:table-cell office:value-type="string">
            <text:p>3rd</text:p>
          </table:table-cell>
          <table:table-cell office:value-type="string">
            <text:p>2nd</text:p>
          </table:table-cell>
          <table:table-cell office:value-type="string">
            <text:p>1st</text:p>
          </table:table-cell>
          <table:table-cell table:number-columns-repeated="8"/>
        </table:table-row>
        <table:table-row table:style-name="ro1">
          <table:table-cell office:value-type="string">
            <text:p>バックラー</text:p>
            <text:p>10/0/0</text:p>
          </table:table-cell>
          <table:table-cell table:formula="of:=[.C38]+[.D38]+[.E38]" office:value-type="float" office:value="0">
            <text:p>0</text:p>
          </table:table-cell>
          <table:table-cell table:formula="of:=[.$D6]*[.C$44]+[.$E6]*[.C$45]+[.$G14]*[.C$46]+[.$F14]*[.C$47]+[.$E14]*[.C$48]+[.$D14]*[.C$49]" office:value-type="float" office:value="0">
            <text:p>0</text:p>
          </table:table-cell>
          <table:table-cell table:formula="of:=[.$D6]*[.D$44]+[.$E6]*[.D$45]+[.$G14]*[.D$46]+[.$F14]*[.D$47]+[.$E14]*[.D$48]+[.$D14]*[.D$49]" office:value-type="float" office:value="0">
            <text:p>0</text:p>
          </table:table-cell>
          <table:table-cell/>
          <table:table-cell table:number-columns-repeated="3"/>
          <table:table-cell office:value-type="string">
            <text:p>サークル 1</text:p>
            <text:p>0/9/9</text:p>
          </table:table-cell>
          <table:table-cell office:value-type="string">
            <text:p>タージェ 1</text:p>
            <text:p>0/0/10</text:p>
          </table:table-cell>
          <table:table-cell table:number-columns-repeated="3"/>
        </table:table-row>
        <table:table-row table:style-name="ro1">
          <table:table-cell office:value-type="string">
            <text:p>ペルタ</text:p>
            <text:p>0/10/0</text:p>
          </table:table-cell>
          <table:table-cell table:formula="of:=[.C39]+[.D39]+[.E39]" office:value-type="float" office:value="606">
            <text:p>606</text:p>
          </table:table-cell>
          <table:table-cell table:formula="of:=[.$D7]*[.C$44]+[.$E7]*[.C$45]+[.$G15]*[.C$46]+[.$F15]*[.C$47]+[.$E15]*[.C$48]+[.$D15]*[.C$49]" office:value-type="float" office:value="538">
            <text:p>538</text:p>
          </table:table-cell>
          <table:table-cell table:formula="of:=[.$D7]*[.D$44]+[.$E7]*[.D$45]+[.$G15]*[.D$46]+[.$F15]*[.D$47]+[.$E15]*[.D$48]+[.$D15]*[.D$49]" office:value-type="float" office:value="54">
            <text:p>54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クワッド 1</text:p>
            <text:p>0/15/6</text:p>
          </table:table-cell>
          <table:table-cell office:value-type="string">
            <text:p>ペルタ 1</text:p>
            <text:p>0/25/0</text:p>
          </table:table-cell>
          <table:table-cell office:value-type="string">
            <text:p>ペルタ 2</text:p>
            <text:p>0/16/0</text:p>
          </table:table-cell>
          <table:table-cell office:value-type="string">
            <text:p>ペルタ 4 </text:p>
            <text:p>0/10/0</text:p>
          </table:table-cell>
        </table:table-row>
        <table:table-row table:style-name="ro1">
          <table:table-cell office:value-type="string">
            <text:p>タージェ</text:p>
            <text:p>0/0/10</text:p>
          </table:table-cell>
          <table:table-cell table:formula="of:=[.C40]+[.D40]+[.E40]" office:value-type="float" office:value="518">
            <text:p>518</text:p>
          </table:table-cell>
          <table:table-cell table:formula="of:=[.$D8]*[.C$44]+[.$E8]*[.C$45]+[.$G16]*[.C$46]+[.$F16]*[.C$47]+[.$E16]*[.C$48]+[.$D16]*[.C$49]" office:value-type="float" office:value="462">
            <text:p>462</text:p>
          </table:table-cell>
          <table:table-cell table:formula="of:=[.$D8]*[.D$44]+[.$E8]*[.D$45]+[.$G16]*[.D$46]+[.$F16]*[.D$47]+[.$E16]*[.D$48]+[.$D16]*[.D$49]" office:value-type="float" office:value="46">
            <text:p>46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タージェ 1</text:p>
            <text:p>0/0/10</text:p>
          </table:table-cell>
          <table:table-cell table:number-columns-repeated="2"/>
        </table:table-row>
        <table:table-row table:style-name="ro3">
          <table:table-cell office:value-type="string">
            <text:p>サークル</text:p>
            <text:p>15/0/0</text:p>
          </table:table-cell>
          <table:table-cell table:formula="of:=[.C41]+[.D41]+[.E41]" office:value-type="float" office:value="153">
            <text:p>153</text:p>
          </table:table-cell>
          <table:table-cell table:formula="of:=[.$D9]*[.C$44]+[.$E9]*[.C$45]+[.$G17]*[.C$46]+[.$F17]*[.C$47]+[.$E17]*[.C$48]+[.$D17]*[.C$49]" office:value-type="float" office:value="138">
            <text:p>138</text:p>
          </table:table-cell>
          <table:table-cell table:formula="of:=[.$D9]*[.D$44]+[.$E9]*[.D$45]+[.$G17]*[.D$46]+[.$F17]*[.D$47]+[.$E17]*[.D$48]+[.$D17]*[.D$49]"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Dサークル</text:p>
            <text:p>15/0/0</text:p>
          </table:table-cell>
          <table:table-cell office:value-type="float" office:value="1">
            <text:p>1</text:p>
          </table:table-cell>
          <table:table-cell office:value-type="string">
            <text:p>Dホプロン</text:p>
            <text:p><text:span text:style-name="T1">100</text:span></text:p>
          </table:table-cell>
          <table:table-cell office:value-type="string">
            <text:p>Dオーバル</text:p>
            <text:p>22</text:p>
          </table:table-cell>
          <table:table-cell office:value-type="string">
            <text:p>Dスパイク</text:p>
            <text:p>6</text:p>
          </table:table-cell>
          <table:table-cell table:number-columns-repeated="8"/>
        </table:table-row>
        <table:table-row table:style-name="ro2">
          <table:table-cell table:number-columns-repeated="13"/>
        </table:table-row>
        <table:table-row table:style-name="ro3">
          <table:table-cell office:value-type="string">
            <text:p>タワー</text:p>
            <text:p>9</text:p>
          </table:table-cell>
          <table:table-cell/>
          <table:table-cell/>
          <table:table-cell office:value-type="float" office:value="2">
            <text:p>2</text:p>
          </table:table-cell>
          <table:table-cell table:number-columns-repeated="9"/>
        </table:table-row>
        <table:table-row table:style-name="ro3">
          <table:table-cell office:value-type="string">
            <text:p>スパイク</text:p>
            <text:p>8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6"/>
        </table:table-row>
        <table:table-row table:style-name="ro3">
          <table:table-cell office:value-type="string">
            <text:p>ラウンド</text:p>
            <text:p>13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6"/>
        </table:table-row>
        <table:table-row table:style-name="ro3">
          <table:table-cell office:value-type="string">
            <text:p>カセロル</text:p>
            <text:p>24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6"/>
        </table:table-row>
        <table:table-row table:style-name="ro3">
          <table:table-cell office:value-type="string">
            <text:p>ヒーター</text:p>
            <text:p>32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table:number-columns-repeated="6"/>
        </table:table-row>
        <table:table-row table:style-name="ro3">
          <table:table-cell office:value-type="string">
            <text:p>オーバル</text:p>
            <text:p>44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9"/>
        </table:table-row>
        <table:table-row table:style-name="ro2" table:number-rows-repeated="13">
          <table:table-cell table:number-columns-repeated="13"/>
        </table:table-row>
        <table:table-row table:style-name="ro1">
          <table:table-cell office:value-type="string">
            <text:p>Dホプロン</text:p>
            <text:p><text:span text:style-name="T1">100</text:span></text:p>
          </table:table-cell>
          <table:table-cell office:value-type="string">
            <text:p>Dナイト</text:p>
            <text:p>71</text:p>
          </table:table-cell>
          <table:table-cell office:value-type="string">
            <text:p>Dオーバル</text:p>
            <text:p>19</text:p>
          </table:table-cell>
          <table:table-cell office:value-type="string">
            <text:p>Dヒーター</text:p>
            <text:p>8</text:p>
          </table:table-cell>
          <table:table-cell office:value-type="string">
            <text:p>ラウンド</text:p>
            <text:p>0/22/22</text:p>
          </table:table-cell>
          <table:table-cell office:value-type="string">
            <text:p>スパイク 1</text:p>
            <text:p><text:span text:style-name="T1">0/16/16</text:span></text:p>
          </table:table-cell>
          <table:table-cell office:value-type="string">
            <text:p>タワー 2</text:p>
            <text:p>0/12/12</text:p>
          </table:table-cell>
          <table:table-cell office:value-type="string">
            <text:p>サークル 3</text:p>
            <text:p>0/9/9</text:p>
          </table:table-cell>
          <table:table-cell office:value-type="string">
            <text:p>タージェ 1</text:p>
            <text:p>0/0/1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カセロル</text:p>
            <text:p>24</text:p>
          </table:table-cell>
          <table:table-cell office:value-type="string">
            <text:p>Dカセロル</text:p>
            <text:p>20/0/0</text:p>
          </table:table-cell>
          <table:table-cell office:value-type="string">
            <text:p>タワー 1</text:p>
            <text:p>0/12/12</text:p>
          </table:table-cell>
          <table:table-cell office:value-type="string">
            <text:p>サークル 1</text:p>
            <text:p>0/9/9</text:p>
          </table:table-cell>
          <table:table-cell/>
          <table:table-cell office:value-type="string">
            <text:p>クワッド 1</text:p>
            <text:p>0/15/6</text:p>
          </table:table-cell>
          <table:table-cell office:value-type="string">
            <text:p>ペルタ 1</text:p>
            <text:p>0/25/0</text:p>
          </table:table-cell>
          <table:table-cell office:value-type="string">
            <text:p>ペルタ 2</text:p>
            <text:p>0/16/0</text:p>
          </table:table-cell>
          <table:table-cell office:value-type="string">
            <text:p>ペルタ 4 </text:p>
            <text:p>0/10/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ヒーター 6</text:p>
            <text:p>100</text:p>
          </table:table-cell>
          <table:table-cell office:value-type="string">
            <text:p>ヒーター 4</text:p>
            <text:p>81</text:p>
          </table:table-cell>
          <table:table-cell office:value-type="string">
            <text:p>ヒーター 2</text:p>
            <text:p>51</text:p>
          </table:table-cell>
          <table:table-cell office:value-type="string">
            <text:p>ヒーター 1</text:p>
            <text:p>32</text:p>
          </table:table-cell>
          <table:table-cell table:number-columns-repeated="3"/>
          <table:table-cell office:value-type="string">
            <text:p>タージェ 1</text:p>
            <text:p>0/0/1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オーバル 4</text:p>
            <text:p>100</text:p>
          </table:table-cell>
          <table:table-cell office:value-type="string">
            <text:p>オーバル 2</text:p>
            <text:p>70</text:p>
          </table:table-cell>
          <table:table-cell office:value-type="string">
            <text:p>オーバル 1</text:p>
            <text:p>44</text:p>
          </table:table-cell>
          <table:table-cell table:number-columns-repeated="3"/>
          <table:table-cell office:value-type="string">
            <text:p>クワッド 2</text:p>
            <text:p>0/6/6</text:p>
          </table:table-cell>
          <table:table-cell office:value-type="string">
            <text:p>タージェ 1</text:p>
            <text:p>0/0/10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>
            <text:p>ペルタ 1</text:p>
            <text:p>0/10/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</text:p>
          </table:table-cell>
          <table:table-cell office:value-type="string">
            <text:p>3rd</text:p>
          </table:table-cell>
          <table:table-cell office:value-type="string">
            <text:p>2nd</text:p>
          </table:table-cell>
          <table:table-cell office:value-type="string">
            <text:p>1st</text:p>
          </table:table-cell>
          <table:table-cell table:number-columns-repeated="8"/>
        </table:table-row>
        <table:table-row table:style-name="ro3">
          <table:table-cell office:value-type="string">
            <text:p>バックラー</text:p>
            <text:p>10/0/0</text:p>
          </table:table-cell>
          <table:table-cell table:formula="of:=[.C69]+[.D69]+[.E69]" office:value-type="float" office:value="0">
            <text:p>0</text:p>
          </table:table-cell>
          <table:table-cell table:style-name="ce1" table:formula="of:=[.$D6]*[.C$75]+[.$E6]*[.C$76]+[.$G14]*[.C$77]+[.$F14]*[.C$78]+[.$E14]*[.C$79]+[.$D14]*[.C$80]" office:value-type="float" office:value="0">
            <text:p>0</text:p>
          </table:table-cell>
          <table:table-cell table:style-name="ce1" table:formula="of:=[.$D6]*[.D$75]+[.$E6]*[.D$76]+[.$G14]*[.D$77]+[.$F14]*[.D$78]+[.$E14]*[.D$79]+[.$D14]*[.D$80]" office:value-type="float" office:value="0">
            <text:p>0</text:p>
          </table:table-cell>
          <table:table-cell/>
          <table:table-cell table:number-columns-repeated="8"/>
        </table:table-row>
        <table:table-row table:style-name="ro3">
          <table:table-cell office:value-type="string">
            <text:p>ペルタ</text:p>
            <text:p>0/10/0</text:p>
          </table:table-cell>
          <table:table-cell table:formula="of:=[.C70]+[.D70]+[.E70]" office:value-type="float" office:value="579">
            <text:p>579</text:p>
          </table:table-cell>
          <table:table-cell table:style-name="ce1" table:formula="of:=[.$D7]*[.C$75]+[.$E7]*[.C$76]+[.$G15]*[.C$77]+[.$F15]*[.C$78]+[.$E15]*[.C$79]+[.$D15]*[.C$80]" office:value-type="float" office:value="538">
            <text:p>538</text:p>
          </table:table-cell>
          <table:table-cell table:style-name="ce1" table:formula="of:=[.$D7]*[.D$75]+[.$E7]*[.D$76]+[.$G15]*[.D$77]+[.$F15]*[.D$78]+[.$E15]*[.D$79]+[.$D15]*[.D$80]"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8"/>
        </table:table-row>
        <table:table-row table:style-name="ro3">
          <table:table-cell office:value-type="string">
            <text:p>タージェ</text:p>
            <text:p>0/0/10</text:p>
          </table:table-cell>
          <table:table-cell table:formula="of:=[.C71]+[.D71]+[.E71]" office:value-type="float" office:value="493">
            <text:p>493</text:p>
          </table:table-cell>
          <table:table-cell table:style-name="ce1" table:formula="of:=[.$D8]*[.C$75]+[.$E8]*[.C$76]+[.$G16]*[.C$77]+[.$F16]*[.C$78]+[.$E16]*[.C$79]+[.$D16]*[.C$80]" office:value-type="float" office:value="462">
            <text:p>462</text:p>
          </table:table-cell>
          <table:table-cell table:style-name="ce1" table:formula="of:=[.$D8]*[.D$75]+[.$E8]*[.D$76]+[.$G16]*[.D$77]+[.$F16]*[.D$78]+[.$E16]*[.D$79]+[.$D16]*[.D$80]" office:value-type="float" office:value="23">
            <text:p>23</text:p>
          </table:table-cell>
          <table:table-cell office:value-type="float" office:value="8">
            <text:p>8</text:p>
          </table:table-cell>
          <table:table-cell table:number-columns-repeated="8"/>
        </table:table-row>
        <table:table-row table:style-name="ro3">
          <table:table-cell office:value-type="string">
            <text:p>サークル</text:p>
            <text:p>15/0/0</text:p>
          </table:table-cell>
          <table:table-cell table:formula="of:=[.C72]+[.D72]+[.E72]" office:value-type="float" office:value="145">
            <text:p>145</text:p>
          </table:table-cell>
          <table:table-cell table:style-name="ce1" table:formula="of:=[.$D9]*[.C$75]+[.$E9]*[.C$76]+[.$G17]*[.C$77]+[.$F17]*[.C$78]+[.$E17]*[.C$79]+[.$D17]*[.C$80]" office:value-type="float" office:value="138">
            <text:p>138</text:p>
          </table:table-cell>
          <table:table-cell table:style-name="ce1" table:formula="of:=[.$D9]*[.D$75]+[.$E9]*[.D$76]+[.$G17]*[.D$77]+[.$F17]*[.D$78]+[.$E17]*[.D$79]+[.$D17]*[.D$80]" office:value-type="float" office:value="7">
            <text:p>7</text:p>
          </table:table-cell>
          <table:table-cell/>
          <table:table-cell table:number-columns-repeated="8"/>
        </table:table-row>
        <table:table-row table:style-name="ro1">
          <table:table-cell office:value-type="string">
            <text:p>Dカセロル</text:p>
            <text:p>20/0/0</text:p>
          </table:table-cell>
          <table:table-cell office:value-type="float" office:value="1">
            <text:p>1</text:p>
          </table:table-cell>
          <table:table-cell office:value-type="string">
            <text:p>Dホプロン</text:p>
            <text:p><text:span text:style-name="T1">100</text:span></text:p>
          </table:table-cell>
          <table:table-cell office:value-type="string">
            <text:p>Dオーバル</text:p>
            <text:p>19</text:p>
          </table:table-cell>
          <table:table-cell office:value-type="string">
            <text:p>ラウンド</text:p>
            <text:p>0/22/22</text:p>
          </table:table-cell>
          <table:table-cell table:number-columns-repeated="8"/>
        </table:table-row>
        <table:table-row table:style-name="ro2">
          <table:table-cell table:number-columns-repeated="13"/>
        </table:table-row>
        <table:table-row table:style-name="ro3">
          <table:table-cell office:value-type="string">
            <text:p>タワー</text:p>
            <text:p>9</text:p>
          </table:table-cell>
          <table:table-cell/>
          <table:table-cell table:number-columns-repeated="2"/>
          <table:table-cell table:number-columns-repeated="9"/>
        </table:table-row>
        <table:table-row table:style-name="ro3">
          <table:table-cell office:value-type="string">
            <text:p>スパイク</text:p>
            <text:p>8</text:p>
          </table:table-cell>
          <table:table-cell/>
          <table:table-cell table:number-columns-repeated="2"/>
          <table:table-cell table:number-columns-repeated="9"/>
        </table:table-row>
        <table:table-row table:style-name="ro3">
          <table:table-cell office:value-type="string">
            <text:p>ラウンド</text:p>
            <text:p>13</text:p>
          </table:table-cell>
          <table:table-cell/>
          <table:table-cell table:number-columns-repeated="2"/>
          <table:table-cell table:number-columns-repeated="9"/>
        </table:table-row>
        <table:table-row table:style-name="ro3">
          <table:table-cell office:value-type="string">
            <text:p>カセロル</text:p>
            <text:p>24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9"/>
        </table:table-row>
        <table:table-row table:style-name="ro3">
          <table:table-cell office:value-type="string">
            <text:p>ヒーター</text:p>
            <text:p>32</text:p>
          </table:table-cell>
          <table:table-cell/>
          <table:table-cell office:value-type="float" office:value="6">
            <text:p>6</text:p>
          </table:table-cell>
          <table:table-cell/>
          <table:table-cell table:number-columns-repeated="9"/>
        </table:table-row>
        <table:table-row table:style-name="ro3">
          <table:table-cell office:value-type="string">
            <text:p>オーバル</text:p>
            <text:p>44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9"/>
        </table:table-row>
      </table:table>
      <table:table table:name="Lbase" table:style-name="ta1">
        <table:table-column table:style-name="co1" table:number-columns-repeated="15" table:default-cell-style-name="Default"/>
        <table:table-row table:style-name="ro1">
          <table:table-cell office:value-type="string">
            <text:p>キュイラA</text:p>
            <text:p>45 0/0/0</text:p>
          </table:table-cell>
          <table:table-cell office:value-type="string">
            <text:p>キュイラA</text:p>
            <text:p>56 0/1/0</text:p>
          </table:table-cell>
          <table:table-cell office:value-type="string">
            <text:p>サイクゥL</text:p>
            <text:p>51 1/1/0</text:p>
          </table:table-cell>
          <table:table-cell office:value-type="string">
            <text:p>ボーンH</text:p>
            <text:p>41 0/2/0</text:p>
          </table:table-cell>
          <table:table-cell/>
          <table:table-cell office:value-type="string">
            <text:p>ジポンA</text:p>
            <text:p>53 3</text:p>
          </table:table-cell>
          <table:table-cell office:value-type="string">
            <text:p>ロングL</text:p>
            <text:p>46 4</text:p>
          </table:table-cell>
          <table:table-cell office:value-type="string">
            <text:p>ロングL</text:p>
            <text:p>46 3</text:p>
          </table:table-cell>
          <table:table-cell office:value-type="string">
            <text:p>ロングL</text:p>
            <text:p>46 2</text:p>
          </table:table-cell>
          <table:table-cell/>
          <table:table-cell office:value-type="string">
            <text:p>サイクゥL</text:p>
            <text:p>46 0/0/0</text:p>
          </table:table-cell>
          <table:table-cell office:value-type="string">
            <text:p>サイクゥL</text:p>
            <text:p>51 1/1/0</text:p>
          </table:table-cell>
          <table:table-cell office:value-type="string">
            <text:p>ボーンH</text:p>
            <text:p>41 0/2/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キュラB</text:p>
            <text:p>61 3/0/0</text:p>
          </table:table-cell>
          <table:table-cell table:number-columns-repeated="4"/>
          <table:table-cell office:value-type="string">
            <text:p>ロングL</text:p>
            <text:p>46 2</text:p>
          </table:table-cell>
          <table:table-cell table:number-columns-repeated="3"/>
          <table:table-cell office:value-type="string">
            <text:p>キュラB</text:p>
            <text:p>61 3/0/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ボーンH</text:p>
            <text:p>41 0/2/0</text:p>
          </table:table-cell>
          <table:table-cell table:number-columns-repeated="4"/>
          <table:table-cell office:value-type="string">
            <text:p>ロングL</text:p>
            <text:p>46 2</text:p>
          </table:table-cell>
          <table:table-cell table:number-columns-repeated="3"/>
          <table:table-cell office:value-type="string">
            <text:p>サンダルL</text:p>
            <text:p>41 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バンテーA</text:p>
            <text:p>34 1/0/0</text:p>
          </table:table-cell>
          <table:table-cell table:number-columns-repeated="4"/>
          <table:table-cell office:value-type="string">
            <text:p>ウィザーB</text:p>
            <text:p>59 0</text:p>
          </table:table-cell>
          <table:table-cell table:number-columns-repeated="6"/>
          <table:table-cell office:value-type="string">
            <text:p>ロングL</text:p>
            <text:p>46 3</text:p>
          </table:table-cell>
          <table:table-cell office:value-type="string">
            <text:p>ロングL</text:p>
            <text:p>46 2</text:p>
          </table:table-cell>
        </table:table-row>
        <table:table-row table:style-name="ro1">
          <table:table-cell table:number-columns-repeated="14"/>
          <table:table-cell office:value-type="string">
            <text:p>ロングL</text:p>
            <text:p>46 2</text:p>
          </table:table-cell>
        </table:table-row>
        <table:table-row table:style-name="ro1">
          <table:table-cell office:value-type="string">
            <text:p>ホプロンA</text:p>
            <text:p><text:span text:style-name="T1">50 18</text:span></text:p>
          </table:table-cell>
          <table:table-cell office:value-type="string">
            <text:p>フリュートA 1</text:p>
            <text:p><text:span text:style-name="T1">50 12</text:span></text:p>
          </table:table-cell>
          <table:table-cell office:value-type="string">
            <text:p>フレイタニA 2</text:p>
            <text:p><text:span text:style-name="T1">50 11</text:span></text:p>
          </table:table-cell>
          <table:table-cell office:value-type="string">
            <text:p>チルトA 2</text:p>
            <text:p><text:span text:style-name="T1">50 7</text:span></text:p>
          </table:table-cell>
          <table:table-cell office:value-type="string">
            <text:p>ロンダンスA 5</text:p>
            <text:p><text:span text:style-name="T1">49 4</text:span></text:p>
          </table:table-cell>
          <table:table-cell office:value-type="string">
            <text:p>プレイトA 9</text:p>
            <text:p><text:span text:style-name="T1">50 5</text:span></text:p>
          </table:table-cell>
          <table:table-cell office:value-type="string">
            <text:p>カラビニA 9</text:p>
            <text:p><text:span text:style-name="T1">50 4</text:span></text:p>
          </table:table-cell>
          <table:table-cell office:value-type="string">
            <text:p>ガントレA 18</text:p>
            <text:p><text:span text:style-name="T1">50 3</text:span></text:p>
          </table:table-cell>
          <table:table-cell office:value-type="string">
            <text:p>チェインA 23</text:p>
            <text:p>47 1</text:p>
          </table:table-cell>
          <table:table-cell office:value-type="string">
            <text:p>リングA 32</text:p>
            <text:p>49 2</text:p>
          </table:table-cell>
          <table:table-cell office:value-type="string">
            <text:p>ジポンA 50</text:p>
            <text:p>53 3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フレイタニA 1</text:p>
            <text:p><text:span text:style-name="T1">50 11</text:span></text:p>
          </table:table-cell>
          <table:table-cell office:value-type="string">
            <text:p>ロンダンスA 1</text:p>
            <text:p><text:span text:style-name="T1">49 4</text:span></text:p>
          </table:table-cell>
          <table:table-cell office:value-type="string">
            <text:p>チルトA 2</text:p>
            <text:p><text:span text:style-name="T1">50 7</text:span></text:p>
          </table:table-cell>
          <table:table-cell office:value-type="string">
            <text:p>プレイトA 4</text:p>
            <text:p><text:span text:style-name="T1">50 5</text:span></text:p>
          </table:table-cell>
          <table:table-cell office:value-type="string">
            <text:p>チェインA 5</text:p>
            <text:p>47 1</text:p>
          </table:table-cell>
          <table:table-cell office:value-type="string">
            <text:p>ガントレA 9</text:p>
            <text:p><text:span text:style-name="T1">50 3</text:span></text:p>
          </table:table-cell>
          <table:table-cell office:value-type="string">
            <text:p>リングA 9</text:p>
            <text:p>49 2</text:p>
          </table:table-cell>
          <table:table-cell office:value-type="string">
            <text:p>ジポンA 18</text:p>
            <text:p>53 3</text:p>
          </table:table-cell>
          <table:table-cell office:value-type="string">
            <text:p>キュイラA 23</text:p>
            <text:p>45 0</text:p>
          </table:table-cell>
          <table:table-cell office:value-type="string">
            <text:p>キュイラA 55</text:p>
            <text:p>45 0</text:p>
          </table:table-cell>
          <table:table-cell table:number-columns-repeated="4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ホプロンL</text:p>
            <text:p><text:span text:style-name="T1">46 9</text:span></text:p>
          </table:table-cell>
          <table:table-cell office:value-type="string">
            <text:p>フリュートL 1</text:p>
            <text:p><text:span text:style-name="T1">46 7</text:span></text:p>
          </table:table-cell>
          <table:table-cell office:value-type="string">
            <text:p>プレイトL 2</text:p>
            <text:p><text:span text:style-name="T1">46 5</text:span></text:p>
          </table:table-cell>
          <table:table-cell office:value-type="string">
            <text:p>ミサグリアL 3</text:p>
            <text:p><text:span text:style-name="T1">46 4</text:span></text:p>
          </table:table-cell>
          <table:table-cell office:value-type="string">
            <text:p>ジャムボウL 3</text:p>
            <text:p><text:span text:style-name="T1">45 3</text:span></text:p>
          </table:table-cell>
          <table:table-cell office:value-type="string">
            <text:p>ポレインL 8</text:p>
            <text:p><text:span text:style-name="T1">46 3</text:span></text:p>
          </table:table-cell>
          <table:table-cell office:value-type="string">
            <text:p>フースL 8</text:p>
            <text:p><text:span text:style-name="T1">45 2</text:span></text:p>
          </table:table-cell>
          <table:table-cell office:value-type="string">
            <text:p>チェインL 11</text:p>
            <text:p><text:span text:style-name="T1">44 1</text:span></text:p>
          </table:table-cell>
          <table:table-cell office:value-type="string">
            <text:p>リングL 11</text:p>
            <text:p><text:span text:style-name="T1">44 1</text:span></text:p>
          </table:table-cell>
          <table:table-cell office:value-type="string">
            <text:p>ライトL 27</text:p>
            <text:p><text:span text:style-name="T1">46 2</text:span></text:p>
          </table:table-cell>
          <table:table-cell office:value-type="string">
            <text:p>ロングL 27</text:p>
            <text:p>46 3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プレイトL 1</text:p>
            <text:p><text:span text:style-name="T1">46 5</text:span></text:p>
          </table:table-cell>
          <table:table-cell office:value-type="string">
            <text:p>ミサグリアL 1</text:p>
            <text:p><text:span text:style-name="T1">46 4</text:span></text:p>
          </table:table-cell>
          <table:table-cell office:value-type="string">
            <text:p>ポレインL 2</text:p>
            <text:p><text:span text:style-name="T1">46 3</text:span></text:p>
          </table:table-cell>
          <table:table-cell office:value-type="string">
            <text:p>ポレインL 5</text:p>
            <text:p><text:span text:style-name="T1">46 3</text:span></text:p>
          </table:table-cell>
          <table:table-cell office:value-type="string">
            <text:p>チェインL 3</text:p>
            <text:p><text:span text:style-name="T1">44 1</text:span></text:p>
          </table:table-cell>
          <table:table-cell office:value-type="string">
            <text:p>ライトL 8</text:p>
            <text:p><text:span text:style-name="T1">46 2</text:span></text:p>
          </table:table-cell>
          <table:table-cell office:value-type="string">
            <text:p>ライトL 16</text:p>
            <text:p><text:span text:style-name="T1">46 2</text:span></text:p>
          </table:table-cell>
          <table:table-cell office:value-type="string">
            <text:p>ブーツL 11</text:p>
            <text:p><text:span text:style-name="T1">43 1</text:span></text:p>
          </table:table-cell>
          <table:table-cell office:value-type="string">
            <text:p>サンダルL 11</text:p>
            <text:p>41 0</text:p>
          </table:table-cell>
          <table:table-cell office:value-type="string">
            <text:p>サイクゥL 27</text:p>
            <text:p>46 0</text:p>
          </table:table-cell>
          <table:table-cell table:number-columns-repeated="4"/>
        </table:table-row>
        <table:table-row table:style-name="ro2" table:number-rows-repeated="2">
          <table:table-cell table:number-columns-repeated="15"/>
        </table:table-row>
        <table:table-row table:style-name="ro1">
          <table:table-cell/>
          <table:table-cell office:value-type="string">
            <text:p>キュイラA</text:p>
            <text:p>45 0</text:p>
          </table:table-cell>
          <table:table-cell office:value-type="string">
            <text:p>サイクゥL</text:p>
            <text:p>46 0</text:p>
          </table:table-cell>
          <table:table-cell office:value-type="string">
            <text:p>ジポンA</text:p>
            <text:p>53 3</text:p>
          </table:table-cell>
          <table:table-cell office:value-type="string">
            <text:p>ロングL</text:p>
            <text:p>46 3</text:p>
          </table:table-cell>
          <table:table-cell/>
          <table:table-cell office:value-type="string">
            <text:p>フリュートA 1</text:p>
            <text:p><text:span text:style-name="T1">フレイタニ</text:span><text:span text:style-name="T1">A 1</text:span></text:p>
          </table:table-cell>
          <table:table-cell/>
          <table:table-cell office:value-type="string">
            <text:p>フリュートL 1</text:p>
            <text:p><text:span text:style-name="T1">プレイト</text:span><text:span text:style-name="T1">L 1</text:span></text:p>
          </table:table-cell>
          <table:table-cell table:number-columns-repeated="6"/>
        </table:table-row>
        <table:table-row table:style-name="ro1">
          <table:table-cell office:value-type="string">
            <text:p>ボーンH</text:p>
            <text:p>41 0/2/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 table:formula="of:=[.D14]*[.H$21]+[.B14]*[.H$22]+[.G14]" office:value-type="float" office:value="110">
            <text:p>110</text:p>
          </table:table-cell>
          <table:table-cell/>
          <table:table-cell table:formula="of:=[.E14]*[.J$21]+[.C14]*[.J$22]+[.I14]"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string">
            <text:p>キュラB</text:p>
            <text:p>61 3/0/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/>
          <table:table-cell table:formula="of:=[.D15]*[.H$21]+[.B15]*[.H$22]+[.G15]" office:value-type="float" office:value="55">
            <text:p>55</text:p>
          </table:table-cell>
          <table:table-cell/>
          <table:table-cell table:formula="of:=[.E15]*[.J$21]+[.C15]*[.J$22]+[.I15]"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string">
            <text:p>ウィザーB</text:p>
            <text:p>59 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/>
          <table:table-cell table:formula="of:=[.D16]*[.H$21]+[.B16]*[.H$22]+[.G16]" office:value-type="float" office:value="50">
            <text:p>50</text:p>
          </table:table-cell>
          <table:table-cell/>
          <table:table-cell table:formula="of:=[.E16]*[.J$21]+[.C16]*[.J$22]+[.I1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バンテーA</text:p>
            <text:p>34 1/0/0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 table:formula="of:=[.D17]*[.H$21]+[.B17]*[.H$22]+[.G17]" office:value-type="float" office:value="55">
            <text:p>55</text:p>
          </table:table-cell>
          <table:table-cell/>
          <table:table-cell table:formula="of:=[.E17]*[.J$21]+[.C17]*[.J$22]+[.I17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ロングL</text:p>
            <text:p>46 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/>
          <table:table-cell table:formula="of:=[.D18]*[.H$21]+[.B18]*[.H$22]+[.G18]" office:value-type="float" office:value="150">
            <text:p>150</text:p>
          </table:table-cell>
          <table:table-cell/>
          <table:table-cell table:formula="of:=[.E18]*[.J$21]+[.C18]*[.J$22]+[.I18]" office:value-type="float" office:value="54">
            <text:p>54</text:p>
          </table:table-cell>
          <table:table-cell table:number-columns-repeated="5"/>
        </table:table-row>
        <table:table-row table:style-name="ro1">
          <table:table-cell office:value-type="string">
            <text:p>ブーツL</text:p>
            <text:p><text:span text:style-name="T1">43 1</text:span></text:p>
          </table:table-cell>
          <table:table-cell table:number-columns-repeated="4"/>
          <table:table-cell/>
          <table:table-cell/>
          <table:table-cell table:formula="of:=[.D19]*[.H$21]+[.B19]*[.H$22]+[.G19]"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.E19]*[.J$21]+[.C19]*[.J$22]+[.I19]" office:value-type="float" office:value="11">
            <text:p>11</text:p>
          </table:table-cell>
          <table:table-cell table:number-columns-repeated="5"/>
        </table:table-row>
        <table:table-row table:style-name="ro1">
          <table:table-cell office:value-type="string">
            <text:p>サンダルL</text:p>
            <text:p>41 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 table:formula="of:=[.D20]*[.H$21]+[.B20]*[.H$22]+[.G20]"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.E20]*[.J$21]+[.C20]*[.J$22]+[.I20]" office:value-type="float" office:value="38">
            <text:p>3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>
            <text:p>ジポンA</text:p>
            <text:p>53 3</text:p>
          </table:table-cell>
          <table:table-cell office:value-type="float" office:value="50">
            <text:p>50</text:p>
          </table:table-cell>
          <table:table-cell office:value-type="string">
            <text:p>ロングL</text:p>
            <text:p>46 3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>
            <text:p>キュイラA</text:p>
            <text:p>45 0</text:p>
          </table:table-cell>
          <table:table-cell office:value-type="float" office:value="55">
            <text:p>55</text:p>
          </table:table-cell>
          <table:table-cell office:value-type="string">
            <text:p>サイクゥL</text:p>
            <text:p>46 0</text:p>
          </table:table-cell>
          <table:table-cell office:value-type="float" office:value="27">
            <text:p>27</text:p>
          </table:table-cell>
          <table:table-cell table:number-columns-repeated="5"/>
        </table:table-row>
      </table:table>
      <table:table table:name="lHEAD" table:style-name="ta1">
        <table:table-column table:style-name="co1" table:number-columns-repeated="15" table:default-cell-style-name="Default"/>
        <table:table-row table:style-name="ro1">
          <table:table-cell office:value-type="string">
            <text:p>ホプロンH</text:p>
            <text:p><text:span text:style-name="T1">48 100</text:span></text:p>
          </table:table-cell>
          <table:table-cell office:value-type="string">
            <text:p>ホプロンA</text:p>
            <text:p><text:span text:style-name="T1">50 28</text:span></text:p>
          </table:table-cell>
          <table:table-cell office:value-type="string">
            <text:p>フリュートA 2</text:p>
            <text:p><text:span text:style-name="T1">50 19</text:span></text:p>
          </table:table-cell>
          <table:table-cell office:value-type="string">
            <text:p>フリュートA</text:p>
            <text:p><text:span text:style-name="T1">50 12</text:span></text:p>
          </table:table-cell>
          <table:table-cell table:number-columns-repeated="6"/>
          <table:table-cell office:value-type="string">
            <text:p>フリュートA 1</text:p>
            <text:p><text:span text:style-name="T1">フレイタニ</text:span><text:span text:style-name="T1">A 1</text:span></text:p>
          </table:table-cell>
          <table:table-cell office:value-type="float" office:value="2">
            <text:p>2</text:p>
          </table:table-cell>
          <table:table-cell/>
          <table:table-cell office:value-type="string">
            <text:p>ボーンH</text:p>
            <text:p>41 0/2/0</text:p>
          </table:table-cell>
          <table:table-cell table:formula="of:=[$Lbase.H14]*[.L$1]+[$Lbase.J14]*[.L$2]" office:value-type="float" office:value="1300">
            <text:p>1300</text:p>
          </table:table-cell>
        </table:table-row>
        <table:table-row table:style-name="ro1">
          <table:table-cell table:number-columns-repeated="2"/>
          <table:table-cell office:value-type="string">
            <text:p>フレイタニA 2</text:p>
            <text:p><text:span text:style-name="T1">50 17</text:span></text:p>
          </table:table-cell>
          <table:table-cell office:value-type="string">
            <text:p>フレイタニA</text:p>
            <text:p><text:span text:style-name="T1">50 11</text:span></text:p>
          </table:table-cell>
          <table:table-cell table:number-columns-repeated="6"/>
          <table:table-cell office:value-type="string">
            <text:p>フリュートL 1</text:p>
            <text:p><text:span text:style-name="T1">プレイト</text:span><text:span text:style-name="T1">L 1</text:span>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キュラB</text:p>
            <text:p>61 3/0/0</text:p>
          </table:table-cell>
          <table:table-cell table:formula="of:=[$Lbase.H15]*[.L$1]+[$Lbase.J15]*[.L$2]" office:value-type="float" office:value="1190">
            <text:p>1190</text:p>
          </table:table-cell>
        </table:table-row>
        <table:table-row table:style-name="ro1">
          <table:table-cell/>
          <table:table-cell office:value-type="string">
            <text:p>ホプロンL</text:p>
            <text:p><text:span text:style-name="T1">46 100</text:span></text:p>
          </table:table-cell>
          <table:table-cell office:value-type="string">
            <text:p>フリュートL 40</text:p>
            <text:p><text:span text:style-name="T1">46 76</text:span></text:p>
          </table:table-cell>
          <table:table-cell office:value-type="string">
            <text:p>フリュートL 20</text:p>
            <text:p><text:span text:style-name="T1">46 48</text:span></text:p>
          </table:table-cell>
          <table:table-cell office:value-type="string">
            <text:p>フリュートL 16</text:p>
            <text:p><text:span text:style-name="T1">46 43</text:span></text:p>
          </table:table-cell>
          <table:table-cell office:value-type="string">
            <text:p>フリュートL 8</text:p>
            <text:p><text:span text:style-name="T1">46 27</text:span></text:p>
          </table:table-cell>
          <table:table-cell office:value-type="string">
            <text:p>フリュートL 4</text:p>
            <text:p><text:span text:style-name="T1">46 17</text:span></text:p>
          </table:table-cell>
          <table:table-cell office:value-type="string">
            <text:p>フリュートL 2</text:p>
            <text:p><text:span text:style-name="T1">46 11</text:span></text:p>
          </table:table-cell>
          <table:table-cell office:value-type="string">
            <text:p>フリュートL</text:p>
            <text:p><text:span text:style-name="T1">46 7</text:span></text:p>
          </table:table-cell>
          <table:table-cell table:number-columns-repeated="2"/>
          <table:table-cell/>
          <table:table-cell/>
          <table:table-cell office:value-type="string">
            <text:p>ウィザーB</text:p>
            <text:p>59 0</text:p>
          </table:table-cell>
          <table:table-cell table:formula="of:=[$Lbase.H16]*[.L$1]+[$Lbase.J16]*[.L$2]" office:value-type="float" office:value="100">
            <text:p>100</text:p>
          </table:table-cell>
        </table:table-row>
        <table:table-row table:style-name="ro1">
          <table:table-cell table:number-columns-repeated="2"/>
          <table:table-cell office:value-type="string">
            <text:p>プレイトL 40</text:p>
            <text:p><text:span text:style-name="T1">46 52</text:span></text:p>
          </table:table-cell>
          <table:table-cell office:value-type="string">
            <text:p>プレイトL 20</text:p>
            <text:p><text:span text:style-name="T1">46 33</text:span></text:p>
          </table:table-cell>
          <table:table-cell office:value-type="string">
            <text:p>プレイトL 16</text:p>
            <text:p><text:span text:style-name="T1">46 30</text:span></text:p>
          </table:table-cell>
          <table:table-cell office:value-type="string">
            <text:p>プレイトL 8</text:p>
            <text:p><text:span text:style-name="T1">46 19</text:span></text:p>
          </table:table-cell>
          <table:table-cell office:value-type="string">
            <text:p>プレイトL 4</text:p>
            <text:p><text:span text:style-name="T1">46 12</text:span></text:p>
          </table:table-cell>
          <table:table-cell office:value-type="string">
            <text:p>プレイトL 2</text:p>
            <text:p><text:span text:style-name="T1">46 8</text:span></text:p>
          </table:table-cell>
          <table:table-cell office:value-type="string">
            <text:p>プレイトL</text:p>
            <text:p><text:span text:style-name="T1">46 5</text:span></text:p>
          </table:table-cell>
          <table:table-cell table:number-columns-repeated="2"/>
          <table:table-cell/>
          <table:table-cell/>
          <table:table-cell office:value-type="string">
            <text:p>バンテーA</text:p>
            <text:p>34 1/0/0</text:p>
          </table:table-cell>
          <table:table-cell table:formula="of:=[$Lbase.H17]*[.L$1]+[$Lbase.J17]*[.L$2]" office:value-type="float" office:value="110">
            <text:p>110</text:p>
          </table:table-cell>
        </table:table-row>
        <table:table-row table:style-name="ro1">
          <table:table-cell table:number-columns-repeated="11"/>
          <table:table-cell/>
          <table:table-cell/>
          <table:table-cell office:value-type="string">
            <text:p>ロングL</text:p>
            <text:p>46 2</text:p>
          </table:table-cell>
          <table:table-cell table:formula="of:=[$Lbase.H18]*[.L$1]+[$Lbase.J18]*[.L$2]" office:value-type="float" office:value="2460">
            <text:p>2460</text:p>
          </table:table-cell>
        </table:table-row>
        <table:table-row table:style-name="ro1">
          <table:table-cell table:number-columns-repeated="13"/>
          <table:table-cell office:value-type="string">
            <text:p>ブーツL</text:p>
            <text:p><text:span text:style-name="T1">43 1</text:span></text:p>
          </table:table-cell>
          <table:table-cell table:formula="of:=[$Lbase.H19]*[.L$1]+[$Lbase.J19]*[.L$2]" office:value-type="float" office:value="440">
            <text:p>440</text:p>
          </table:table-cell>
        </table:table-row>
        <table:table-row table:style-name="ro1">
          <table:table-cell table:number-columns-repeated="10"/>
          <table:table-cell table:number-columns-repeated="2"/>
          <table:table-cell/>
          <table:table-cell office:value-type="string">
            <text:p>サンダルL</text:p>
            <text:p>41 0</text:p>
          </table:table-cell>
          <table:table-cell table:formula="of:=[$Lbase.H20]*[.L$1]+[$Lbase.J20]*[.L$2]" office:value-type="float" office:value="1520">
            <text:p>1520</text:p>
          </table:table-cell>
        </table:table-row>
        <table:table-row table:style-name="ro2">
          <table:table-cell table:number-columns-repeated="10"/>
          <table:table-cell table:number-columns-repeated="2"/>
          <table:table-cell table:number-columns-repeated="3"/>
        </table:table-row>
        <table:table-row table:style-name="ro2">
          <table:table-cell table:number-columns-repeated="10"/>
          <table:table-cell table:number-columns-repeated="2"/>
          <table:table-cell table:number-columns-repeated="3"/>
        </table:table-row>
        <table:table-row table:style-name="ro2">
          <table:table-cell table:number-columns-repeated="10"/>
          <table:table-cell table:number-columns-repeated="2"/>
          <table:table-cell table:number-columns-repeated="3"/>
        </table:table-row>
        <table:table-row table:style-name="ro2">
          <table:table-cell table:number-columns-repeated="10"/>
          <table:table-cell table:number-columns-repeated="2"/>
          <table:table-cell table:number-columns-repeated="3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number-columns-repeated="7"/>
          <table:table-cell/>
          <table:table-cell/>
          <table:table-cell/>
          <table:table-cell table:number-columns-repeated="5"/>
        </table:table-row>
        <table:table-row table:style-name="ro2">
          <table:table-cell table:number-columns-repeated="7"/>
          <table:table-cell/>
          <table:table-cell/>
          <table:table-cell/>
          <table:table-cell table:number-columns-repeated="5"/>
        </table:table-row>
        <table:table-row table:style-name="ro2">
          <table:table-cell table:number-columns-repeated="7"/>
          <table:table-cell/>
          <table:table-cell/>
          <table:table-cell/>
          <table:table-cell table:number-columns-repeated="5"/>
        </table:table-row>
        <table:table-row table:style-name="ro2">
          <table:table-cell table:number-columns-repeated="7"/>
          <table:table-cell/>
          <table:table-cell/>
          <table:table-cell/>
          <table:table-cell table:number-columns-repeated="5"/>
        </table:table-row>
        <table:table-row table:style-name="ro2">
          <table:table-cell table:number-columns-repeated="7"/>
          <table:table-cell/>
          <table:table-cell/>
          <table:table-cell/>
          <table:table-cell table:number-columns-repeated="5"/>
        </table:table-row>
        <table:table-row table:style-name="ro2">
          <table:table-cell table:number-columns-repeated="7"/>
          <table:table-cell/>
          <table:table-cell/>
          <table:table-cell/>
          <table:table-cell table:number-columns-repeated="5"/>
        </table:table-row>
        <table:table-row table:style-name="ro2">
          <table:table-cell table:number-columns-repeated="7"/>
          <table:table-cell/>
          <table:table-cell/>
          <table:table-cell/>
          <table:table-cell table:number-columns-repeated="5"/>
        </table:table-row>
      </table:table>
      <table:table table:name="lBODY" table:style-name="ta1">
        <table:table-column table:style-name="co1" table:number-columns-repeated="15" table:default-cell-style-name="Default"/>
        <table:table-row table:style-name="ro1">
          <table:table-cell office:value-type="string">
            <text:p>ホプロンB</text:p>
            <text:p><text:span text:style-name="T1">49 100</text:span></text:p>
          </table:table-cell>
          <table:table-cell office:value-type="string">
            <text:p>ホプロンH</text:p>
            <text:p><text:span text:style-name="T1">48 100</text:span></text:p>
          </table:table-cell>
          <table:table-cell office:value-type="string">
            <text:p>ホプロンA</text:p>
            <text:p><text:span text:style-name="T1">50 28</text:span></text:p>
          </table:table-cell>
          <table:table-cell office:value-type="string">
            <text:p>フリュートA 2</text:p>
            <text:p><text:span text:style-name="T1">50 19</text:span></text:p>
          </table:table-cell>
          <table:table-cell office:value-type="string">
            <text:p>フリュートA</text:p>
            <text:p><text:span text:style-name="T1">50 12</text:span></text:p>
          </table:table-cell>
          <table:table-cell table:number-columns-repeated="5"/>
          <table:table-cell office:value-type="string">
            <text:p>フリュートA 1</text:p>
            <text:p><text:span text:style-name="T1">フレイタニ</text:span><text:span text:style-name="T1">A 1</text:span></text:p>
          </table:table-cell>
          <table:table-cell office:value-type="float" office:value="4">
            <text:p>4</text:p>
          </table:table-cell>
          <table:table-cell/>
          <table:table-cell office:value-type="string">
            <text:p>ボーンH</text:p>
            <text:p>41 0/2/0</text:p>
          </table:table-cell>
          <table:table-cell table:formula="of:=[$Lbase.H14]*[.L$1]+[$Lbase.J14]*[.L$2]" office:value-type="float" office:value="1520">
            <text:p>1520</text:p>
          </table:table-cell>
        </table:table-row>
        <table:table-row table:style-name="ro1">
          <table:table-cell table:number-columns-repeated="3"/>
          <table:table-cell office:value-type="string">
            <text:p>フレイタニA 2</text:p>
            <text:p><text:span text:style-name="T1">50 17</text:span></text:p>
          </table:table-cell>
          <table:table-cell office:value-type="string">
            <text:p>フレイタニA</text:p>
            <text:p><text:span text:style-name="T1">50 11</text:span></text:p>
          </table:table-cell>
          <table:table-cell table:number-columns-repeated="5"/>
          <table:table-cell office:value-type="string">
            <text:p>フリュートL 1</text:p>
            <text:p><text:span text:style-name="T1">プレイト</text:span><text:span text:style-name="T1">L 1</text:span>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キュラB</text:p>
            <text:p>61 3/0/0</text:p>
          </table:table-cell>
          <table:table-cell table:formula="of:=[$Lbase.H15]*[.L$1]+[$Lbase.J15]*[.L$2]" office:value-type="float" office:value="1300">
            <text:p>1300</text:p>
          </table:table-cell>
        </table:table-row>
        <table:table-row table:style-name="ro1">
          <table:table-cell table:number-columns-repeated="2"/>
          <table:table-cell office:value-type="string">
            <text:p>ホプロンL</text:p>
            <text:p><text:span text:style-name="T1">46 100</text:span></text:p>
          </table:table-cell>
          <table:table-cell office:value-type="string">
            <text:p>フリュートL 40</text:p>
            <text:p><text:span text:style-name="T1">46 76</text:span></text:p>
          </table:table-cell>
          <table:table-cell office:value-type="string">
            <text:p>フリュートL 20</text:p>
            <text:p><text:span text:style-name="T1">46 48</text:span></text:p>
          </table:table-cell>
          <table:table-cell office:value-type="string">
            <text:p>フリュートL 16</text:p>
            <text:p><text:span text:style-name="T1">46 43</text:span></text:p>
          </table:table-cell>
          <table:table-cell office:value-type="string">
            <text:p>フリュートL 8</text:p>
            <text:p><text:span text:style-name="T1">46 27</text:span></text:p>
          </table:table-cell>
          <table:table-cell office:value-type="string">
            <text:p>フリュートL 4</text:p>
            <text:p><text:span text:style-name="T1">46 17</text:span></text:p>
          </table:table-cell>
          <table:table-cell office:value-type="string">
            <text:p>フリュートL 2</text:p>
            <text:p><text:span text:style-name="T1">46 11</text:span></text:p>
          </table:table-cell>
          <table:table-cell office:value-type="string">
            <text:p>フリュートL</text:p>
            <text:p><text:span text:style-name="T1">46 7</text:span></text:p>
          </table:table-cell>
          <table:table-cell table:number-columns-repeated="3"/>
          <table:table-cell office:value-type="string">
            <text:p>ウィザーB</text:p>
            <text:p>59 0</text:p>
          </table:table-cell>
          <table:table-cell table:formula="of:=[$Lbase.H16]*[.L$1]+[$Lbase.J16]*[.L$2]" office:value-type="float" office:value="200">
            <text:p>200</text:p>
          </table:table-cell>
        </table:table-row>
        <table:table-row table:style-name="ro1">
          <table:table-cell table:number-columns-repeated="3"/>
          <table:table-cell office:value-type="string">
            <text:p>プレイトL 40</text:p>
            <text:p><text:span text:style-name="T1">46 52</text:span></text:p>
          </table:table-cell>
          <table:table-cell office:value-type="string">
            <text:p>プレイトL 20</text:p>
            <text:p><text:span text:style-name="T1">46 33</text:span></text:p>
          </table:table-cell>
          <table:table-cell office:value-type="string">
            <text:p>プレイトL 16</text:p>
            <text:p><text:span text:style-name="T1">46 30</text:span></text:p>
          </table:table-cell>
          <table:table-cell office:value-type="string">
            <text:p>プレイトL 8</text:p>
            <text:p><text:span text:style-name="T1">46 19</text:span></text:p>
          </table:table-cell>
          <table:table-cell office:value-type="string">
            <text:p>プレイトL 4</text:p>
            <text:p><text:span text:style-name="T1">46 12</text:span></text:p>
          </table:table-cell>
          <table:table-cell office:value-type="string">
            <text:p>プレイトL 2</text:p>
            <text:p><text:span text:style-name="T1">46 8</text:span></text:p>
          </table:table-cell>
          <table:table-cell office:value-type="string">
            <text:p>プレイトL</text:p>
            <text:p><text:span text:style-name="T1">46 5</text:span></text:p>
          </table:table-cell>
          <table:table-cell table:number-columns-repeated="3"/>
          <table:table-cell office:value-type="string">
            <text:p>バンテーA</text:p>
            <text:p>34 1/0/0</text:p>
          </table:table-cell>
          <table:table-cell table:formula="of:=[$Lbase.H17]*[.L$1]+[$Lbase.J17]*[.L$2]" office:value-type="float" office:value="220">
            <text:p>220</text:p>
          </table:table-cell>
        </table:table-row>
        <table:table-row table:style-name="ro1">
          <table:table-cell/>
          <table:table-cell office:value-type="string">
            <text:p>ホプロンA</text:p>
            <text:p><text:span text:style-name="T1">50 28</text:span></text:p>
          </table:table-cell>
          <table:table-cell office:value-type="string">
            <text:p>フリュートA 2</text:p>
            <text:p><text:span text:style-name="T1">50 19</text:span></text:p>
          </table:table-cell>
          <table:table-cell office:value-type="string">
            <text:p>フリュートA</text:p>
            <text:p><text:span text:style-name="T1">50 12</text:span></text:p>
          </table:table-cell>
          <table:table-cell table:number-columns-repeated="9"/>
          <table:table-cell office:value-type="string">
            <text:p>ロングL</text:p>
            <text:p>46 2</text:p>
          </table:table-cell>
          <table:table-cell table:formula="of:=[$Lbase.H18]*[.L$1]+[$Lbase.J18]*[.L$2]" office:value-type="float" office:value="2760">
            <text:p>2760</text:p>
          </table:table-cell>
        </table:table-row>
        <table:table-row table:style-name="ro1">
          <table:table-cell table:number-columns-repeated="2"/>
          <table:table-cell office:value-type="string">
            <text:p>フレイタニA 2</text:p>
            <text:p><text:span text:style-name="T1">50 17</text:span></text:p>
          </table:table-cell>
          <table:table-cell office:value-type="string">
            <text:p>フレイタニA</text:p>
            <text:p><text:span text:style-name="T1">50 11</text:span></text:p>
          </table:table-cell>
          <table:table-cell table:number-columns-repeated="9"/>
          <table:table-cell office:value-type="string">
            <text:p>ブーツL</text:p>
            <text:p><text:span text:style-name="T1">43 1</text:span></text:p>
          </table:table-cell>
          <table:table-cell table:formula="of:=[$Lbase.H19]*[.L$1]+[$Lbase.J19]*[.L$2]" office:value-type="float" office:value="440">
            <text:p>440</text:p>
          </table:table-cell>
        </table:table-row>
        <table:table-row table:style-name="ro1">
          <table:table-cell table:number-columns-repeated="13"/>
          <table:table-cell office:value-type="string">
            <text:p>サンダルL</text:p>
            <text:p>41 0</text:p>
          </table:table-cell>
          <table:table-cell table:formula="of:=[$Lbase.H20]*[.L$1]+[$Lbase.J20]*[.L$2]" office:value-type="float" office:value="1520">
            <text:p>1520</text:p>
          </table:table-cell>
        </table:table-row>
      </table:table>
      <table:table table:name="lARMS" table:style-name="ta1">
        <table:table-column table:style-name="co1" table:number-columns-repeated="15" table:default-cell-style-name="Default"/>
        <table:table-row table:style-name="ro1">
          <table:table-cell office:value-type="string">
            <text:p>ホプロンA</text:p>
            <text:p><text:span text:style-name="T1">50 100</text:span></text:p>
          </table:table-cell>
          <table:table-cell office:value-type="string">
            <text:p>フリュートA 14</text:p>
            <text:p><text:span text:style-name="T1">50 69</text:span></text:p>
          </table:table-cell>
          <table:table-cell office:value-type="string">
            <text:p>フリュートA 8</text:p>
            <text:p><text:span text:style-name="T1">50 48</text:span></text:p>
          </table:table-cell>
          <table:table-cell office:value-type="string">
            <text:p>フリュートA 4</text:p>
            <text:p><text:span text:style-name="T1">50 30</text:span></text:p>
          </table:table-cell>
          <table:table-cell office:value-type="string">
            <text:p>フリュートA 2</text:p>
            <text:p><text:span text:style-name="T1">50 19</text:span></text:p>
          </table:table-cell>
          <table:table-cell office:value-type="string">
            <text:p>フリュートA</text:p>
            <text:p><text:span text:style-name="T1">50 12</text:span></text:p>
          </table:table-cell>
          <table:table-cell table:number-columns-repeated="4"/>
          <table:table-cell office:value-type="string">
            <text:p>フリュートA 1</text:p>
            <text:p><text:span text:style-name="T1">フレイタニ</text:span><text:span text:style-name="T1">A 1</text:span>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ボーンH</text:p>
            <text:p>41 0/2/0</text:p>
          </table:table-cell>
          <table:table-cell table:formula="of:=[$Lbase.H14]*[.L$1]+[$Lbase.J14]*[.L$2]" office:value-type="float" office:value="1540">
            <text:p>1540</text:p>
          </table:table-cell>
        </table:table-row>
        <table:table-row table:style-name="ro1">
          <table:table-cell table:number-columns-repeated="2"/>
          <table:table-cell office:value-type="string">
            <text:p>フリュートA 6</text:p>
            <text:p><text:span text:style-name="T1">50 39</text:span></text:p>
          </table:table-cell>
          <table:table-cell office:value-type="string">
            <text:p>フリュートA 4</text:p>
            <text:p><text:span text:style-name="T1">50 30</text:span></text:p>
          </table:table-cell>
          <table:table-cell office:value-type="string">
            <text:p>フリュートA 2</text:p>
            <text:p><text:span text:style-name="T1">50 19</text:span></text:p>
          </table:table-cell>
          <table:table-cell office:value-type="string">
            <text:p>フリュートA</text:p>
            <text:p><text:span text:style-name="T1">50 12</text:span></text:p>
          </table:table-cell>
          <table:table-cell table:number-columns-repeated="4"/>
          <table:table-cell office:value-type="string">
            <text:p>フリュートL 1</text:p>
            <text:p><text:span text:style-name="T1">プレイト</text:span><text:span text:style-name="T1">L 1</text:span></text:p>
          </table:table-cell>
          <table:table-cell/>
          <table:table-cell/>
          <table:table-cell office:value-type="string">
            <text:p>キュラB</text:p>
            <text:p>61 3/0/0</text:p>
          </table:table-cell>
          <table:table-cell table:formula="of:=[$Lbase.H15]*[.L$1]+[$Lbase.J15]*[.L$2]" office:value-type="float" office:value="770">
            <text:p>770</text:p>
          </table:table-cell>
        </table:table-row>
        <table:table-row table:style-name="ro1">
          <table:table-cell/>
          <table:table-cell office:value-type="string">
            <text:p>フレイタニA 14</text:p>
            <text:p><text:span text:style-name="T1">50 62</text:span></text:p>
          </table:table-cell>
          <table:table-cell office:value-type="string">
            <text:p>フレイタニA 8</text:p>
            <text:p><text:span text:style-name="T1">50 43</text:span></text:p>
          </table:table-cell>
          <table:table-cell office:value-type="string">
            <text:p>フレイタニA 4</text:p>
            <text:p><text:span text:style-name="T1">50 27</text:span></text:p>
          </table:table-cell>
          <table:table-cell office:value-type="string">
            <text:p>フレイタニA 2</text:p>
            <text:p><text:span text:style-name="T1">50 17</text:span></text:p>
          </table:table-cell>
          <table:table-cell office:value-type="string">
            <text:p>フレイタニA</text:p>
            <text:p><text:span text:style-name="T1">50 11</text:span></text:p>
          </table:table-cell>
          <table:table-cell table:number-columns-repeated="7"/>
          <table:table-cell office:value-type="string">
            <text:p>ウィザーB</text:p>
            <text:p>59 0</text:p>
          </table:table-cell>
          <table:table-cell table:formula="of:=[$Lbase.H16]*[.L$1]+[$Lbase.J16]*[.L$2]" office:value-type="float" office:value="700">
            <text:p>700</text:p>
          </table:table-cell>
        </table:table-row>
        <table:table-row table:style-name="ro1">
          <table:table-cell table:number-columns-repeated="2"/>
          <table:table-cell office:value-type="string">
            <text:p>フレイタニA 6</text:p>
            <text:p><text:span text:style-name="T1">50 35</text:span></text:p>
          </table:table-cell>
          <table:table-cell office:value-type="string">
            <text:p>フレイタニA 4</text:p>
            <text:p><text:span text:style-name="T1">50 27</text:span></text:p>
          </table:table-cell>
          <table:table-cell office:value-type="string">
            <text:p>フレイタニA 2</text:p>
            <text:p><text:span text:style-name="T1">50 17</text:span></text:p>
          </table:table-cell>
          <table:table-cell office:value-type="string">
            <text:p>フレイタニA</text:p>
            <text:p><text:span text:style-name="T1">50 11</text:span></text:p>
          </table:table-cell>
          <table:table-cell table:number-columns-repeated="7"/>
          <table:table-cell office:value-type="string">
            <text:p>バンテーA</text:p>
            <text:p>34 1/0/0</text:p>
          </table:table-cell>
          <table:table-cell table:formula="of:=[$Lbase.H17]*[.L$1]+[$Lbase.J17]*[.L$2]" office:value-type="float" office:value="770">
            <text:p>770</text:p>
          </table:table-cell>
        </table:table-row>
        <table:table-row table:style-name="ro1">
          <table:table-cell table:number-columns-repeated="13"/>
          <table:table-cell office:value-type="string">
            <text:p>ロングL</text:p>
            <text:p>46 2</text:p>
          </table:table-cell>
          <table:table-cell table:formula="of:=[$Lbase.H18]*[.L$1]+[$Lbase.J18]*[.L$2]" office:value-type="float" office:value="2100">
            <text:p>2100</text:p>
          </table:table-cell>
        </table:table-row>
        <table:table-row table:style-name="ro1">
          <table:table-cell table:number-columns-repeated="13"/>
          <table:table-cell office:value-type="string">
            <text:p>ブーツL</text:p>
            <text:p><text:span text:style-name="T1">43 1</text:span></text:p>
          </table:table-cell>
          <table:table-cell table:formula="of:=[$Lbase.H19]*[.L$1]+[$Lbase.J19]*[.L$2]" office:value-type="float" office:value="0">
            <text:p>0</text:p>
          </table:table-cell>
        </table:table-row>
        <table:table-row table:style-name="ro1">
          <table:table-cell table:number-columns-repeated="13"/>
          <table:table-cell office:value-type="string">
            <text:p>サンダルL</text:p>
            <text:p>41 0</text:p>
          </table:table-cell>
          <table:table-cell table:formula="of:=[$Lbase.H20]*[.L$1]+[$Lbase.J20]*[.L$2]" office:value-type="float" office:value="0">
            <text:p>0</text:p>
          </table:table-cell>
        </table:table-row>
      </table:table>
      <table:table table:name="lLEGS" table:style-name="ta1">
        <table:table-column table:style-name="co1" table:number-columns-repeated="15" table:default-cell-style-name="Default"/>
        <table:table-row table:style-name="ro1">
          <table:table-cell office:value-type="string">
            <text:p>ホプロンL</text:p>
            <text:p><text:span text:style-name="T1">46 100</text:span></text:p>
          </table:table-cell>
          <table:table-cell office:value-type="string">
            <text:p>フリュートL 40</text:p>
            <text:p><text:span text:style-name="T1">46 76</text:span></text:p>
          </table:table-cell>
          <table:table-cell office:value-type="string">
            <text:p>フリュートL 20</text:p>
            <text:p><text:span text:style-name="T1">46 48</text:span></text:p>
          </table:table-cell>
          <table:table-cell office:value-type="string">
            <text:p>フリュートL 16</text:p>
            <text:p><text:span text:style-name="T1">46 43</text:span></text:p>
          </table:table-cell>
          <table:table-cell office:value-type="string">
            <text:p>フリュートL 8</text:p>
            <text:p><text:span text:style-name="T1">46 27</text:span></text:p>
          </table:table-cell>
          <table:table-cell office:value-type="string">
            <text:p>フリュートL 4</text:p>
            <text:p><text:span text:style-name="T1">46 17</text:span></text:p>
          </table:table-cell>
          <table:table-cell office:value-type="string">
            <text:p>フリュートL 2</text:p>
            <text:p><text:span text:style-name="T1">46 11</text:span></text:p>
          </table:table-cell>
          <table:table-cell office:value-type="string">
            <text:p>フリュートL</text:p>
            <text:p><text:span text:style-name="T1">46 7</text:span></text:p>
          </table:table-cell>
          <table:table-cell table:number-columns-repeated="2"/>
          <table:table-cell office:value-type="string">
            <text:p>フリュートA 1</text:p>
            <text:p><text:span text:style-name="T1">フレイタニ</text:span><text:span text:style-name="T1">A 1</text:span></text:p>
          </table:table-cell>
          <table:table-cell/>
          <table:table-cell/>
          <table:table-cell office:value-type="string">
            <text:p>ボーンH</text:p>
            <text:p>41 0/2/0</text:p>
          </table:table-cell>
          <table:table-cell table:formula="of:=[$Lbase.H14]*[.L$1]+[$Lbase.J14]*[.L$2]" office:value-type="float" office:value="1080">
            <text:p>1080</text:p>
          </table:table-cell>
        </table:table-row>
        <table:table-row table:style-name="ro1">
          <table:table-cell/>
          <table:table-cell office:value-type="string">
            <text:p>プレイトL 40</text:p>
            <text:p><text:span text:style-name="T1">46 52</text:span></text:p>
          </table:table-cell>
          <table:table-cell office:value-type="string">
            <text:p>プレイトL 20</text:p>
            <text:p><text:span text:style-name="T1">46 33</text:span></text:p>
          </table:table-cell>
          <table:table-cell office:value-type="string">
            <text:p>プレイトL 16</text:p>
            <text:p><text:span text:style-name="T1">46 30</text:span></text:p>
          </table:table-cell>
          <table:table-cell office:value-type="string">
            <text:p>プレイトL 8</text:p>
            <text:p><text:span text:style-name="T1">46 19</text:span></text:p>
          </table:table-cell>
          <table:table-cell office:value-type="string">
            <text:p>プレイトL 4</text:p>
            <text:p><text:span text:style-name="T1">46 12</text:span></text:p>
          </table:table-cell>
          <table:table-cell office:value-type="string">
            <text:p>プレイトL 2</text:p>
            <text:p><text:span text:style-name="T1">46 8</text:span></text:p>
          </table:table-cell>
          <table:table-cell office:value-type="string">
            <text:p>プレイトL</text:p>
            <text:p><text:span text:style-name="T1">46 5</text:span></text:p>
          </table:table-cell>
          <table:table-cell table:number-columns-repeated="2"/>
          <table:table-cell office:value-type="string">
            <text:p>フリュートL 1</text:p>
            <text:p><text:span text:style-name="T1">プレイト</text:span><text:span text:style-name="T1">L 1</text:span>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キュラB</text:p>
            <text:p>61 3/0/0</text:p>
          </table:table-cell>
          <table:table-cell table:formula="of:=[$Lbase.H15]*[.L$1]+[$Lbase.J15]*[.L$2]" office:value-type="float" office:value="1080">
            <text:p>1080</text:p>
          </table:table-cell>
        </table:table-row>
        <table:table-row table:style-name="ro1">
          <table:table-cell table:number-columns-repeated="13"/>
          <table:table-cell office:value-type="string">
            <text:p>ウィザーB</text:p>
            <text:p>59 0</text:p>
          </table:table-cell>
          <table:table-cell table:formula="of:=[$Lbase.H16]*[.L$1]+[$Lbase.J16]*[.L$2]" office:value-type="float" office:value="0">
            <text:p>0</text:p>
          </table:table-cell>
        </table:table-row>
        <table:table-row table:style-name="ro1">
          <table:table-cell table:number-columns-repeated="13"/>
          <table:table-cell office:value-type="string">
            <text:p>バンテーA</text:p>
            <text:p>34 1/0/0</text:p>
          </table:table-cell>
          <table:table-cell table:formula="of:=[$Lbase.H17]*[.L$1]+[$Lbase.J17]*[.L$2]" office:value-type="float" office:value="0">
            <text:p>0</text:p>
          </table:table-cell>
        </table:table-row>
        <table:table-row table:style-name="ro1">
          <table:table-cell table:number-columns-repeated="13"/>
          <table:table-cell office:value-type="string">
            <text:p>ロングL</text:p>
            <text:p>46 2</text:p>
          </table:table-cell>
          <table:table-cell table:formula="of:=[$Lbase.H18]*[.L$1]+[$Lbase.J18]*[.L$2]" office:value-type="float" office:value="2160">
            <text:p>2160</text:p>
          </table:table-cell>
        </table:table-row>
        <table:table-row table:style-name="ro1">
          <table:table-cell table:number-columns-repeated="13"/>
          <table:table-cell office:value-type="string">
            <text:p>ブーツL</text:p>
            <text:p><text:span text:style-name="T1">43 1</text:span></text:p>
          </table:table-cell>
          <table:table-cell table:formula="of:=[$Lbase.H19]*[.L$1]+[$Lbase.J19]*[.L$2]" office:value-type="float" office:value="440">
            <text:p>440</text:p>
          </table:table-cell>
        </table:table-row>
        <table:table-row table:style-name="ro1">
          <table:table-cell table:number-columns-repeated="13"/>
          <table:table-cell office:value-type="string">
            <text:p>サンダルL</text:p>
            <text:p>41 0</text:p>
          </table:table-cell>
          <table:table-cell table:formula="of:=[$Lbase.H20]*[.L$1]+[$Lbase.J20]*[.L$2]" office:value-type="float" office:value="1520">
            <text:p>15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0000/00/00</text:date>, <text:time style:data-style-name="N2" text:time-value="0000-00-00T03:24:10.86">?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7:37:55.53</meta:creation-date>
    <dc:date>2012-12-13T03:26:05.88</dc:date>
    <meta:editing-duration>P1DT13H18M59S</meta:editing-duration>
    <meta:editing-cycles>91</meta:editing-cycles>
    <meta:generator>LibreOffice/3.6$Windows_x86 LibreOffice_project/e29a214-2bbed72-0621de6-a97528c-8f066d</meta:generator>
    <meta:document-statistic meta:table-count="12" meta:cell-count="1057" meta:object-count="0"/>
  </office:meta>
</office:document-meta>
</file>