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010000038495AE705B.png" manifest:media-type=""/>
  <manifest:file-entry manifest:full-path="Pictures/100000000000060100000384D6489086.png" manifest:media-type=""/>
  <manifest:file-entry manifest:full-path="Pictures/1000000000000601000003840A84E75E.png" manifest:media-type=""/>
  <manifest:file-entry manifest:full-path="Pictures/1000000000000601000003847C243BEB.png" manifest:media-type=""/>
  <manifest:file-entry manifest:full-path="Pictures/1000000000000601000003848DC2B091.png" manifest:media-type=""/>
  <manifest:file-entry manifest:full-path="Pictures/1000000000000601000003846AEED8CA.png" manifest:media-type=""/>
  <manifest:file-entry manifest:full-path="Pictures/10000000000006010000038497C57B52.png" manifest:media-type=""/>
  <manifest:file-entry manifest:full-path="Pictures/10000000000006010000038417DD5673.png" manifest:media-type=""/>
  <manifest:file-entry manifest:full-path="Pictures/1000000000000601000003841E11413F.png" manifest:media-type=""/>
  <manifest:file-entry manifest:full-path="Pictures/100000000000060100000384F388081F.png" manifest:media-type=""/>
  <manifest:file-entry manifest:full-path="Pictures/100000000000060100000384769E560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4" style:family="graphic">
      <style:graphic-properties style:protect="size"/>
    </style:style>
    <style:style style:name="pr1" style:family="presentation" style:parent-style-name="標準-title">
      <style:graphic-properties fo:min-height="1.107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title">
      <style:graphic-properties fo:min-height="0.459cm"/>
    </style:style>
    <style:style style:name="pr4" style:family="presentation" style:parent-style-name="標準-title">
      <style:graphic-properties fo:min-height="0.001cm"/>
    </style:style>
    <style:style style:name="pr5" style:family="presentation" style:parent-style-name="標準-title">
      <style:graphic-properties fo:min-height="0.16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draw:frame presentation:style-name="pr1" draw:layer="layout" svg:width="25.199cm" svg:height="1.555cm" svg:x="1.4cm" svg:y="0.069cm" presentation:class="title" presentation:user-transformed="true">
          <draw:text-box>
            <text:p>画像を貼り付けるには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769E5600.png" xlink:type="simple" xlink:show="embed" xlink:actuate="onLoad">
            <text:p/>
          </draw:image>
        </draw:frame>
        <draw:custom-shape draw:style-name="gr2" draw:text-style-name="P1" draw:layer="layout" svg:width="6cm" svg:height="1.6cm" svg:x="21.8cm" svg:y="10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8cm" svg:height="2.2cm" svg:x="14.8cm" svg:y="11.8cm">
          <text:p text:style-name="P1">Image をクリック</text:p>
          <draw:enhanced-geometry svg:viewBox="0 0 21600 21600" draw:text-areas="800 800 20800 20800" draw:type="round-rectangular-callout" draw:modifiers="24653.2666781589 -4121.7628350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draw:frame presentation:style-name="pr3" draw:layer="layout" svg:width="25.199cm" svg:height="1.555cm" svg:x="1.4cm" svg:y="-0.007cm" presentation:class="title" presentation:user-transformed="true">
          <draw:text-box>
            <text:p>貼り付ける画像を指定する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F388081F.png" xlink:type="simple" xlink:show="embed" xlink:actuate="onLoad">
            <text:p/>
          </draw:image>
        </draw:frame>
        <draw:custom-shape draw:style-name="gr2" draw:text-style-name="P1" draw:layer="layout" svg:width="6cm" svg:height="4.8cm" svg:x="21.8cm" svg:y="1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8cm" svg:height="2.2cm" svg:x="14.8cm" svg:y="11.8cm">
          <text:p text:style-name="P1">画像ファイルを</text:p>
          <text:p text:style-name="P1">ドラッグ＆ドロップ</text:p>
          <draw:enhanced-geometry svg:viewBox="0 0 21600 21600" draw:text-areas="800 800 20800 20800" draw:type="round-rectangular-callout" draw:modifiers="24653.2666781589 21845.3430258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draw:frame presentation:style-name="pr4" draw:layer="layout" svg:width="25.199cm" svg:height="1.555cm" svg:x="1.4cm" svg:y="0.06cm" presentation:class="title" presentation:user-transformed="true">
          <draw:text-box>
            <text:p>画像を移動する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1E11413F.png" xlink:type="simple" xlink:show="embed" xlink:actuate="onLoad">
            <text:p/>
          </draw:image>
        </draw:frame>
        <draw:custom-shape draw:style-name="gr2" draw:text-style-name="P1" draw:layer="layout" svg:width="1.4cm" svg:height="1.2cm" svg:x="5.8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047cm" svg:height="2.2cm" svg:x="0.4cm" svg:y="9.8cm">
          <text:p text:style-name="P1">画像右上のプラスマークを</text:p>
          <text:p text:style-name="P1">ドラッグ＆ドロップ</text:p>
          <draw:enhanced-geometry svg:viewBox="0 0 21600 21600" draw:text-areas="800 800 20800 20800" draw:type="round-rectangular-callout" draw:modifiers="15867.1968190855 -10147.3875511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draw:frame presentation:style-name="pr5" draw:layer="layout" svg:width="25.199cm" svg:height="1.737cm" svg:x="1.4cm" svg:y="0.05cm" presentation:class="title" presentation:user-transformed="true">
          <draw:text-box>
            <text:p>画像を拡大/縮小する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0A84E75E.png" xlink:type="simple" xlink:show="embed" xlink:actuate="onLoad">
            <text:p/>
          </draw:image>
        </draw:frame>
        <draw:custom-shape draw:style-name="gr2" draw:text-style-name="P1" draw:layer="layout" svg:width="1.4cm" svg:height="1.2cm" svg:x="7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2cm" svg:x="7cm" svg:y="1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2cm" svg:x="10.6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2cm" svg:x="3.4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2cm" svg:x="10.6cm" svg:y="11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047cm" svg:height="2.2cm" svg:x="13.953cm" svg:y="10.4cm">
          <text:p text:style-name="P1">画像の上下と左右、左下の</text:p>
          <text:p text:style-name="P1">バーをドラッグ＆ドロップ</text:p>
          <draw:enhanced-geometry svg:viewBox="0 0 21600 21600" draw:text-areas="800 800 20800 20800" draw:type="round-rectangular-callout" draw:modifiers="-3481.01391650099 -1334.66606088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draw:frame presentation:style-name="pr4" draw:layer="layout" svg:width="25.199cm" svg:height="1.555cm" svg:x="1.4cm" svg:y="0.06cm" presentation:class="title" presentation:user-transformed="true">
          <draw:text-box>
            <text:p>画像を表示する時間を指定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8DC2B091.png" xlink:type="simple" xlink:show="embed" xlink:actuate="onLoad">
            <text:p/>
          </draw:image>
        </draw:frame>
        <draw:custom-shape draw:style-name="gr2" draw:text-style-name="P1" draw:layer="layout" svg:width="7.8cm" svg:height="1.2cm" svg:x="2.4cm" svg:y="1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cm" svg:height="2.2cm" svg:x="9.2cm" svg:y="17cm">
          <text:p text:style-name="P1">レイヤー上のバーを</text:p>
          <text:p text:style-name="P1">ドラッグ＆ドロップ</text:p>
          <draw:enhanced-geometry svg:viewBox="0 0 21600 21600" draw:text-areas="800 800 20800 20800" draw:type="round-rectangular-callout" draw:modifiers="-4122.45258050287 -1334.66606088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4" draw:layer="layout" svg:width="25.199cm" svg:height="1.555cm" svg:x="1.4cm" svg:y="0.06cm" presentation:class="title" presentation:user-transformed="true">
          <draw:text-box>
            <text:p>地図を貼り付けるには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6AEED8CA.png" xlink:type="simple" xlink:show="embed" xlink:actuate="onLoad">
            <text:p/>
          </draw:image>
        </draw:frame>
        <draw:custom-shape draw:style-name="gr2" draw:text-style-name="P1" draw:layer="layout" svg:width="6cm" svg:height="1.6cm" svg:x="21.8cm" svg:y="9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cm" svg:height="2.2cm" svg:x="13.8cm" svg:y="11cm">
          <text:p text:style-name="P1">GoogleMap をクリック</text:p>
          <draw:enhanced-geometry svg:viewBox="0 0 21600 21600" draw:text-areas="800 800 20800 20800" draw:type="round-rectangular-callout" draw:modifiers="24204.3228936921 -4121.7628350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4" draw:layer="layout" svg:width="25.199cm" svg:height="1.555cm" svg:x="1.4cm" svg:y="0.06cm" presentation:class="title" presentation:user-transformed="true">
          <draw:text-box>
            <text:p>表示する場所を指定するには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95AE705B.png" xlink:type="simple" xlink:show="embed" xlink:actuate="onLoad">
            <text:p/>
          </draw:image>
        </draw:frame>
        <draw:custom-shape draw:style-name="gr2" draw:text-style-name="P1" draw:layer="layout" svg:width="6cm" svg:height="1.6cm" svg:x="21.8cm" svg:y="10.1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cm" svg:height="2.2cm" svg:x="13.8cm" svg:y="11cm">
          <text:p text:style-name="P1">住所や施設名を入力</text:p>
          <draw:enhanced-geometry svg:viewBox="0 0 21600 21600" draw:text-areas="800 800 20800 20800" draw:type="round-rectangular-callout" draw:modifiers="24204.3228936921 -4121.7628350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4" draw:layer="layout" svg:width="25.199cm" svg:height="1.555cm" svg:x="1.4cm" svg:y="0.06cm" presentation:class="title" presentation:user-transformed="true">
          <draw:text-box>
            <text:p>地図の表示範囲を変更するには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17DD5673.png" xlink:type="simple" xlink:show="embed" xlink:actuate="onLoad">
            <text:p/>
          </draw:image>
        </draw:frame>
        <draw:custom-shape draw:style-name="gr2" draw:text-style-name="P1" draw:layer="layout" svg:width="6cm" svg:height="1.6cm" svg:x="21.8cm" svg:y="11.87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cm" svg:height="2.2cm" svg:x="13.8cm" svg:y="12.8cm">
          <text:p text:style-name="P1">Zoom の数値を変更</text:p>
          <draw:enhanced-geometry svg:viewBox="0 0 21600 21600" draw:text-areas="800 800 20800 20800" draw:type="round-rectangular-callout" draw:modifiers="24204.3228936921 -4121.7628350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4" draw:layer="layout" svg:width="25.199cm" svg:height="1.555cm" svg:x="1.4cm" svg:y="0.06cm" presentation:class="title" presentation:user-transformed="true">
          <draw:text-box>
            <text:p>ネット百科事典を表示するには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7C243BEB.png" xlink:type="simple" xlink:show="embed" xlink:actuate="onLoad">
            <text:p/>
          </draw:image>
        </draw:frame>
        <draw:custom-shape draw:style-name="gr2" draw:text-style-name="P1" draw:layer="layout" svg:width="6cm" svg:height="1.6cm" svg:x="21.8cm" svg:y="14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cm" svg:height="2.2cm" svg:x="13.8cm" svg:y="16.2cm">
          <text:p text:style-name="P1">Wikipedia をクリック</text:p>
          <draw:enhanced-geometry svg:viewBox="0 0 21600 21600" draw:text-areas="800 800 20800 20800" draw:type="round-rectangular-callout" draw:modifiers="24204.3228936921 -4121.7628350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presentation:style-name="pr4" draw:layer="layout" svg:width="25.199cm" svg:height="1.555cm" svg:x="1.4cm" svg:y="0.06cm" presentation:class="title" presentation:user-transformed="true">
          <draw:text-box>
            <text:p>表示する記事を指定する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D6489086.png" xlink:type="simple" xlink:show="embed" xlink:actuate="onLoad">
            <text:p/>
          </draw:image>
        </draw:frame>
        <draw:custom-shape draw:style-name="gr2" draw:text-style-name="P1" draw:layer="layout" svg:width="6cm" svg:height="1.6cm" svg:x="21.8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cm" svg:height="2.2cm" svg:x="13.8cm" svg:y="11.8cm">
          <text:p text:style-name="P1">記事名を入力</text:p>
          <draw:enhanced-geometry svg:viewBox="0 0 21600 21600" draw:text-areas="800 800 20800 20800" draw:type="round-rectangular-callout" draw:modifiers="24204.3228936921 -4121.7628350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4" draw:layer="layout" svg:width="25.199cm" svg:height="1.555cm" svg:x="1.4cm" svg:y="0.06cm" presentation:class="title" presentation:user-transformed="true">
          <draw:text-box>
            <text:p>記事の言語を指定する</text:p>
          </draw:text-box>
        </draw:frame>
        <draw:frame draw:style-name="gr1" draw:text-style-name="P1" draw:layer="layout" svg:width="27.999cm" svg:height="16.395cm" svg:x="0.153cm" svg:y="2.385cm">
          <draw:image xlink:href="Pictures/10000000000006010000038497C57B52.png" xlink:type="simple" xlink:show="embed" xlink:actuate="onLoad">
            <text:p/>
          </draw:image>
        </draw:frame>
        <draw:custom-shape draw:style-name="gr2" draw:text-style-name="P1" draw:layer="layout" svg:width="6cm" svg:height="1.6cm" svg:x="21.8cm" svg:y="8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cm" svg:height="2.2cm" svg:x="13.8cm" svg:y="10.2cm">
          <text:p text:style-name="P1">Japanese を選択</text:p>
          <draw:enhanced-geometry svg:viewBox="0 0 21600 21600" draw:text-areas="800 800 20800 20800" draw:type="round-rectangular-callout" draw:modifiers="24204.3228936921 -4121.7628350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4T18:55:07.47</meta:creation-date>
    <dc:date>2013-07-15T13:04:33.79</dc:date>
    <meta:editing-duration>PT17H38M59S</meta:editing-duration>
    <meta:editing-cycles>6</meta:editing-cycles>
    <meta:generator>LibreOffice/4.0.4.2$Windows_x86 LibreOffice_project/9e9821abd0ffdbc09cd8c52eaa574fa09eb08f2</meta:generator>
    <meta:document-statistic meta:object-count="91"/>
  </office:meta>
</office:document-meta>
</file>